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fdd2f" officeooo:paragraph-rsid="001fdd2f"/>
    </style:style>
    <style:style style:name="P2" style:family="paragraph" style:parent-style-name="Standard">
      <style:paragraph-properties fo:text-align="center" style:justify-single-word="false"/>
      <style:text-properties officeooo:rsid="001fdd2f" officeooo:paragraph-rsid="001fdd2f"/>
    </style:style>
    <style:style style:name="P3" style:family="paragraph" style:parent-style-name="Standard">
      <style:paragraph-properties fo:text-align="justify" style:justify-single-word="false"/>
      <style:text-properties officeooo:rsid="001fdd2f" officeooo:paragraph-rsid="001fdd2f"/>
    </style:style>
    <style:style style:name="P4" style:family="paragraph" style:parent-style-name="Standard">
      <style:paragraph-properties fo:text-align="justify" style:justify-single-word="false"/>
      <style:text-properties officeooo:rsid="001fdd2f" officeooo:paragraph-rsid="00220132"/>
    </style:style>
    <style:style style:name="P5" style:family="paragraph" style:parent-style-name="Standard">
      <style:paragraph-properties fo:text-align="justify" style:justify-single-word="false"/>
      <style:text-properties officeooo:rsid="0020cfd0" officeooo:paragraph-rsid="0020cfd0"/>
    </style:style>
    <style:style style:name="P6" style:family="paragraph" style:parent-style-name="Standard">
      <style:paragraph-properties fo:text-align="justify" style:justify-single-word="false"/>
      <style:text-properties officeooo:rsid="00220132" officeooo:paragraph-rsid="00220132"/>
    </style:style>
    <style:style style:name="P7" style:family="paragraph" style:parent-style-name="Standard">
      <style:paragraph-properties fo:text-align="justify" style:justify-single-word="false"/>
      <style:text-properties officeooo:rsid="00238879" officeooo:paragraph-rsid="00238879"/>
    </style:style>
    <style:style style:name="P8" style:family="paragraph" style:parent-style-name="Standard">
      <style:paragraph-properties fo:text-align="justify" style:justify-single-word="false"/>
      <style:text-properties officeooo:rsid="00238879" officeooo:paragraph-rsid="0024b5e4"/>
    </style:style>
    <style:style style:name="P9" style:family="paragraph" style:parent-style-name="Standard">
      <style:paragraph-properties fo:text-align="justify" style:justify-single-word="false"/>
      <style:text-properties officeooo:rsid="0024b5e4" officeooo:paragraph-rsid="0024b5e4"/>
    </style:style>
    <style:style style:name="P10" style:family="paragraph" style:parent-style-name="Standard">
      <style:paragraph-properties fo:text-align="end" style:justify-single-word="false"/>
      <style:text-properties officeooo:rsid="0024b5e4" officeooo:paragraph-rsid="0024b5e4"/>
    </style:style>
    <style:style style:name="P11" style:family="paragraph" style:parent-style-name="Standard">
      <style:paragraph-properties fo:text-align="justify" style:justify-single-word="false"/>
      <style:text-properties officeooo:rsid="001fdd2f" officeooo:paragraph-rsid="00238879"/>
    </style:style>
    <style:style style:name="P12" style:family="paragraph" style:parent-style-name="Standard">
      <style:paragraph-properties fo:text-align="justify" style:justify-single-word="false"/>
      <style:text-properties officeooo:rsid="001fdd2f" officeooo:paragraph-rsid="001fdd2f"/>
    </style:style>
    <style:style style:name="P13" style:family="paragraph" style:parent-style-name="Standard">
      <style:paragraph-properties fo:text-align="justify" style:justify-single-word="false"/>
      <style:text-properties officeooo:rsid="00289092" officeooo:paragraph-rsid="00289092"/>
    </style:style>
    <style:style style:name="T1" style:family="text">
      <style:text-properties officeooo:rsid="0020cfd0"/>
    </style:style>
    <style:style style:name="T2" style:family="text">
      <style:text-properties officeooo:rsid="00220132"/>
    </style:style>
    <style:style style:name="T3" style:family="text">
      <style:text-properties officeooo:rsid="00238879"/>
    </style:style>
    <style:style style:name="T4" style:family="text">
      <style:text-properties officeooo:rsid="0024b5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uszcza Mariańska, dnia 16.05.2019</text:p>
      <text:p text:style-name="P3"/>
      <text:p text:style-name="P2">PROTOKÓŁ 3/2019</text:p>
      <text:p text:style-name="P3"/>
      <text:p text:style-name="P3">z posiedzenia Komisji Skarg, Wniosków i Petycji Rady Gminy w Puszczy Mariańskiej.</text:p>
      <text:p text:style-name="P3"/>
      <text:p text:style-name="P3">Posiedzenie odbyło się w dniu 16.05.2019r. w godz. od 15:00 do 15:50.</text:p>
      <text:p text:style-name="P3">Na posiedzeniu obecni byli Wójt Gminy Michał Staniak, pracownik Urzędu Gminy Waldemar Iwanowicz, Sołtys wsi Mrozy Zbigniew Brzezicki. </text:p>
      <text:p text:style-name="P3">Na posiedzeniu obecni byli wszyscy członkowie Komisji Skarg, Wniosków i Petycji.</text:p>
      <text:p text:style-name="P3">Obrady komisji prowadził Przewodniczący Komisji Skarg, Wniosków i Petycji.</text:p>
      <text:p text:style-name="P3"/>
      <text:p text:style-name="P3">Tematem posiedzenia była skarga Pana Jakuba Dąbrowskiego <text:span text:style-name="T1">dot. rażącego naruszenia prawa i nie udzielenia w terminie ustawowym odpowiedzi na złożony wniosek o wstrzymanie ( we wniosku jest określenie wtrzymanie) inwestycji polegającej na budowie oświetlenia ulicznego przy ulicach: Sosnowej, Bajkowej i Miłej we wsi Mrozy.</text:span></text:p>
      <text:p text:style-name="P3"/>
      <text:p text:style-name="P5">W sprawie wniosku Pana Jakuba Dąbrowskiego Komisja Skarg, Wniosków i Petycji ustaliła, że wniosek o wstrzymanie inwestycji budowy oświetlenia wpłynął do Urzędu Gminy w dniu 21 marca 2019r. a odpowiedź z dnia 18.04.2019r. na ten wniosek została skierowana do Pana Jakuba Dąbrowskiego <text:span text:style-name="T2">w sposób zwyczajowo przyjęty tj. za pośrednictwem Poczty Polskiej </text:span>w dniu 19.04.2019r. <text:span text:style-name="T2">c</text:span>o potwierdzone zostało wpisem do <text:span text:style-name="T2">Pocztowej Książki Korespondencji pod nr.25 z datą 19.04.2019r.</text:span></text:p>
      <text:p text:style-name="P5"/>
      <text:p text:style-name="P4">Komisji Skarg, Wniosków i Petycji <text:span text:style-name="T2">zajęła się również merytoryczną stroną zagadnienia i w tym celu poprosiła pracownika merytorycznego Pana Waldemara Iwanowicza o sprecyzowanie zagadnienia.</text:span></text:p>
      <text:p text:style-name="P6">Przewodnicząca Komisji zadała następujące pytania:</text:p>
      <text:p text:style-name="P6">1. Czy projekt inwestycji był przygotowany przez osobę kompetentną?</text:p>
      <text:p text:style-name="P6">2. Czy projekt był konsultowany z Zakładem Energetycznym?</text:p>
      <text:p text:style-name="P6">3. Czy projekt był konsultowany z <text:span text:style-name="T3">Bolimowskim Parkiem Krajobrazowym?</text:span></text:p>
      <text:p text:style-name="P7">4. Czy były uwagi krytyczne do w/w projektu?</text:p>
      <text:p text:style-name="P7">5. Czy ze strony Starostwa Powiatowego w Żyrardowie były uwagi krytyczne do zgłoszonej inwestycji?</text:p>
      <text:p text:style-name="P7">Wszystkie organy pozytywnie ustosunkowały się do projektu przedmiotowej inwestycji.</text:p>
      <text:p text:style-name="P11">Komisji Skarg, Wniosków i Petycji <text:span text:style-name="T3">zapytała również Sołtysa wsi Mrozy Pana Zbigniewa Brzezickiego czy taka inwestycja jest potrzebna mieszkańcom Mrozów. W odpowiedzi Pan Sołtys stwierdził, że występował w imieniu mieszkańców wsi i zabiegał o taką inwestycję co najmniej od 4 lat.</text:span></text:p>
      <text:p text:style-name="P13">Ponadto Komisja Skarg, Wniosków i Petycji sprawdziła zgodność projektu inwestycji z miejscowym planem zagospodarowania przestrzennego i nie znalazła sprzeczności z tymże planem.</text:p>
      <text:p text:style-name="P8">Po wysłuchaniu <text:span text:style-name="T4">i analizie dokumentów Komisji Skarg, Wniosków i Petycji przystąpiła do głosowania i jednogłośnie uznała skargę Pana Jakuba Dąbrowskiego za bezzasadną.</text:span></text:p>
      <text:p text:style-name="P9">W wolnych wnioskach głos zabrał Wójt Gminy Michał Staniak informując, że wpłynęły wnioski od mieszkańców, które będą przedmiotem rozpatrzenia na obradach połączonych wszystkich Komisji Rady Gminy.</text:p>
      <text:p text:style-name="P9">Na tym zakończono posiedzenie Komisji Skarg, Wniosków i Petycji.</text:p>
      <text:p text:style-name="P9"/>
      <text:p text:style-name="P10">Przewodniczący Komisji <text:s/></text:p>
      <text:p text:style-name="P10">Skarg, Wniosków i Petycji</text:p>
      <text:p text:style-name="P10"/>
      <text:p text:style-name="P10">Joanna Lis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2:02:40.663000000</meta:creation-date>
    <dc:date>2019-05-19T13:29:23.278000000</dc:date>
    <meta:editing-duration>PT1M42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25" meta:word-count="393" meta:character-count="2877" meta:non-whitespace-character-count="2496"/>
  </office:meta>
</office:document-meta>
</file>