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end"/>
    </style:style>
    <style:style style:name="P25" style:parent-style-name="Standard" style:family="paragraph">
      <style:paragraph-properties fo:text-align="end"/>
    </style:style>
    <style:style style:name="P26" style:parent-style-name="Standard" style:family="paragraph">
      <style:paragraph-properties fo:text-align="end"/>
    </style:style>
  </office:automatic-styles>
  <office:body>
    <office:text text:use-soft-page-breaks="true">
      <text:p text:style-name="P1">Puszcza Mariańska, dnia 06.05.2020</text:p>
      <text:p text:style-name="P2"/>
      <text:p text:style-name="P3"/>
      <text:p text:style-name="P4"/>
      <text:p text:style-name="P5"/>
      <text:p text:style-name="P6">PROTOKÓŁ 5/2020</text:p>
      <text:p text:style-name="P7"/>
      <text:p text:style-name="P8"/>
      <text:p text:style-name="P9">z posiedzenia Komisji Skarg, Wniosków i Petycji Rady Gminy w Puszczy Mariańskiej.</text:p>
      <text:p text:style-name="P10"/>
      <text:p text:style-name="P11">Posiedzenie odbyło się w dniu 05.02.2020 r. w godz. od 15:30 do 15:50.</text:p>
      <text:p text:style-name="P12">Na posiedzeniu obecni byli wszyscy członkowie Komisji Skarg, Wniosków i Petycji.</text:p>
      <text:p text:style-name="P13">Obrady komisji prowadził Przewodniczący Komisji Skarg, Wniosków i Petycji.</text:p>
      <text:p text:style-name="P14"/>
      <text:p text:style-name="P15">Tematem posiedzenia była skarga Pana J. K. na działalność Wójta Gminy Puszcza Mariańska.<text:s/></text:p>
      <text:p text:style-name="P16"/>
      <text:p text:style-name="P17">Komisja podjęła czynności z badaniem skargi.</text:p>
      <text:p text:style-name="P18">Z uwagi, iż skarżący złożył podanie wycofania skargi na Wójta Gminy, komisja skarg, wniosków i petycji wnioskuje do Rady Gminy o odstąpienie od rozpatrzenia skargi bowiem postepowanie stało się bezprzedmiotowe.<text:s/></text:p>
      <text:p text:style-name="P19"/>
      <text:p text:style-name="P20"/>
      <text:p text:style-name="P21"/>
      <text:p text:style-name="P22"/>
      <text:p text:style-name="P23">Przewodniczący Komisji <text:s/></text:p>
      <text:p text:style-name="P24">Skarg, Wniosków i Petycji</text:p>
      <text:p text:style-name="P25"/>
      <text:p text:style-name="P26">Joanna Lis 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Kuźma</meta:initial-creator>
    <dc:creator>Beata Kuźma</dc:creator>
    <meta:creation-date>2020-02-06T12:16:00Z</meta:creation-date>
    <dc:date>2020-02-06T12:16:00Z</dc:date>
    <meta:print-date>2020-02-06T1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92" meta:row-count="5" meta:non-whitespace-character-count="680"/>
  </office:meta>
</office:document-meta>
</file>