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FF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TOKÓŁ NR 1/2019</text:p>
      <text:p text:style-name="P2"/>
      <text:p text:style-name="P3">z I Posiedzenia Komisji Oświaty i Porządku Publicznego w dniu 24 stycznia 2019 roku w godzinach od 10.00 do 15.00</text:p>
      <text:p text:style-name="P4"/>
      <text:p text:style-name="P5"/>
      <text:p text:style-name="P6">Posiedzeniu Komisji Oświaty i Porządku<text:s/>Publicznego</text:p>
      <text:p text:style-name="P7"><text:span text:style-name="T8">przewodniczył:<text:s/></text:span>Sławomir Stopiński.</text:p>
      <text:p text:style-name="P9"/>
      <text:p text:style-name="P10">W posiedzeniu udział wzięli:</text:p>
      <text:p text:style-name="P11"/>
      <text:p text:style-name="P12">1. Wójt Gminy – Michał Staniak</text:p>
      <text:p text:style-name="P13">2. Przewodniczący Komisji <text:s/>- Sławomir Stopiński</text:p>
      <text:p text:style-name="P14">3. Zastępca Przewodniczącego – Krzysztof Boryna</text:p>
      <text:p text:style-name="P15">4. Członek Komisji – Joanna Lis</text:p>
      <text:p text:style-name="P16">5. Członek Komisji<text:s/>– Agata Grzejszczak</text:p>
      <text:p text:style-name="P17">6. Członek Komisji -Maciej Obłękowski</text:p>
      <text:p text:style-name="P18">7. Członek Komisji – Krzysztof Sobczyk</text:p>
      <text:p text:style-name="P19"/>
      <text:p text:style-name="P20"/>
      <text:p text:style-name="P21">Posiedzenie polegało na wizytacji w szkołach z terenu gminy Puszcza Mariańska.</text:p>
      <text:p text:style-name="P22"/>
      <text:p text:style-name="P23">Porządek posiedzenia:</text:p>
      <text:p text:style-name="P24"/>
      <text:p text:style-name="P25">1. Otwarcie posiedzenia</text:p>
      <text:p text:style-name="P26">2. Wizytacja w Szkole<text:s/>Podstawowej w Puszczy Mariańskiej</text:p>
      <text:p text:style-name="P27">3. Wizytacja w Szkole Podstawowej w Korabiewicach</text:p>
      <text:p text:style-name="P28">4. Wizytacja w Szkole Podstawowej w Bartnikach</text:p>
      <text:p text:style-name="P29">5. Wizytacja w Szkole Podstawowej w Walerianach</text:p>
      <text:p text:style-name="P30">6. Wizytacja w Szkole Podstawowej w Michałowie</text:p>
      <text:p text:style-name="P31">7. Zakończenie I posiedzenia Komisji</text:p>
      <text:p text:style-name="P32"/>
      <text:p text:style-name="P33">Punkt 1</text:p>
      <text:p text:style-name="P34"/>
      <text:p text:style-name="P35">Otwarcie posiedzenia</text:p>
      <text:p text:style-name="P36"/>
      <text:p text:style-name="P37">Dnia 24 stycznia 2019 roku o godzinie 10.00 odbyło się I posiedzenie Komisji Oświaty i Porządku Publicznego, które polegało na wizytacji w szkołach z terenu gminy Puszcza Mariańska.</text:p>
      <text:p text:style-name="P38">Posiedzenie otworzył Przewodniczący<text:s/>Komisji Oświaty i Porządku Publicznego Pan Sławomir Stopiński. Przewodniczący przywitał wszystkich przybyłych: Wójta Gminy, Zastępcę Przewodniczącego Komisji oraz członków Komisji Oświaty i Porządku Publicznego Gminy Puszcza Mariańska. Sławomir Stopiński<text:s/>poprosił przybyłych o podpisanie listy obecności a następnie przedstawił porządek wizytacji w szkołach z terenu gminy.</text:p>
      <text:p text:style-name="P39">1. Wizytacja w Szkole Podstawowej w Puszczy Mariańskiej</text:p>
      <text:p text:style-name="P40">2. Wizytacja w Szkole Podstawowej w Korabiewicach</text:p>
      <text:p text:style-name="P41">3. Wizytacja w Szkole Podstawowej w Walerianach</text:p>
      <text:p text:style-name="P42">4. Wizytacja w Szkole Podstawowej w Bartnikach</text:p>
      <text:p text:style-name="P43">5. Wizytacja w Szkole Podstawowej w Michałowie</text:p>
      <text:p text:style-name="P44"/>
      <text:p text:style-name="P45">Zmieniono kolejność wizytacji w poszczególnych szkołach. Innych uwag nie zgłoszono.</text:p>
      <text:p text:style-name="P46"/>
      <text:p text:style-name="P47"/>
      <text:soft-page-break/>
      <text:p text:style-name="P48">Punkt 2</text:p>
      <text:p text:style-name="P49"/>
      <text:p text:style-name="P50">Wizytacja w Szkole Podstawowej w Puszczy<text:s/>Mariańskiej</text:p>
      <text:p text:style-name="P51"/>
      <text:p text:style-name="P52">Wizytatorów przywitała p. dyrektor Dorota Monkiewicz. W budynku szkoły działa Gimnazjum do wygaśnięcia zgodnie ze stosowną ustawą. Szkoła łącznie ma pod opieką 310 uczniów. Posiada filię w Korabiewicach oraz Przedszkole Samorządowe w Puszczy Mariańskiej.</text:p>
      <text:p text:style-name="P53">Pani dyrektor Dorota Monkiewicz odpowiadała na zadawane pytania członków Komisji Oświaty i Porządku Publicznego dotyczące stanu technicznego budynku szkoły , przyległego terenu oraz trudności w codziennej pracy pedagogicznej.</text:p>
      <text:p text:style-name="P54">W roku 2018 ukończono prace przy bieżni sportowej, uszczelniono część okien w salach, <text:s/>wykonano bieżące prace remontowe w poszczególnych pomieszczeniach, wymieniono oświetlenie<text:s/><text:span text:style-name="T55">na energooszczędne</text:span>, zakupiono tablice interaktywne.</text:p>
      <text:p text:style-name="P56">Potrzeby szkoły na najbliższy czas to:</text:p>
      <text:p text:style-name="P57">-<text:s/>malowanie wszystkich pomieszczeń</text:p>
      <text:p text:style-name="P58">- dalsze uszczelnianie okien</text:p>
      <text:p text:style-name="P59">- <text:s/>lakierowanie parkietów w pomieszczeniach</text:p>
      <text:p text:style-name="P60">- wymiana części drzwi w łazienkach</text:p>
      <text:p text:style-name="P61">- poprawa dachu nad salą gimnastyczną</text:p>
      <text:p text:style-name="P62">- modernizacja boiska do piłki nożnej</text:p>
      <text:p text:style-name="P63">-odnowienie ławek wokół budynku</text:p>
      <text:p text:style-name="P64">-dołożenie kamer w miejscach gdzie występują dewastacje</text:p>
      <text:p text:style-name="P65">-budowa placu zabaw przy przedszkolu</text:p>
      <text:p text:style-name="P66">- zakup potrzebnych pomocy dydaktycznych</text:p>
      <text:p text:style-name="P67">- dalszy zakup tablic interaktywnych oraz komputerów do sal</text:p>
      <text:p text:style-name="P68">- przystąpienie do projektu „Bezpieczna Droga”</text:p>
      <text:p text:style-name="P69">Najpilniejsze potrzeby według p. dyrektor to: uszczelnienie okien, lakierowanie parkietów, wymiana części drzwi w łazienkach, poprawa dachu nad salą gimnastyczną, zakup komputerów i tablic interaktywnych do sal.</text:p>
      <text:p text:style-name="P70">Doszło do trzech wypadków na terenie szkoły były to głównie złamania ręki spowodowane upadkiem.</text:p>
      <text:p text:style-name="P71">Do szkoły w Puszczy Mariańskiej dojeżdża 140 dzieci. 95%z nich korzysta ze świetlicy szkolnej, która jest czynna do godziny 16.00. Nie ma potrzeby by świetlica była czynna dłużej. W świetlicy szkolnej odbywają się zajęcia tematyczne według aktualnych potrzeb. W szkole działają koła zainteresowań przedmiotowych (matematyka , polski, plastyka). Sala gimnastyczna udostępniona jest do godziny 18.00. Odbywają się tam dodatkowe zajęcia typu sportowego. Przedszkole czynne jest od 7.00 do 17.00. W tym roku szkolnym na prośbę rodziców godziny pracy przedszkola zostały wydłużone. Na rok 2019 planowana jest rozbudowa przedszkola w Puszczy Mariańskiej zgodnie z założeniami budżetowymi Gminy.</text:p>
      <text:p text:style-name="P72">Około godziny 11.00 zakończono wizytację w Szkole Podstawowej w Puszczy Mariańskiej.</text:p>
      <text:p text:style-name="P73"/>
      <text:p text:style-name="P74">Punkt 3</text:p>
      <text:p text:style-name="P75"/>
      <text:p text:style-name="P76">Wizytacja w Szkole Podstawowej w Korabiewicach</text:p>
      <text:p text:style-name="P77"/>
      <text:p text:style-name="P78">Pani dyrektor Dorota Monkiewicz oprowadziła wizytatorów po poszczególnych pomieszczeniach budynku szkoły oraz przyległego do niego terenu. Filia szkoły w Korabiewicach w roku 2018 przeszła modernizację<text:s/><text:span text:style-name="T79">z rozbudową</text:span><text:span text:style-name="T80">.</text:span><text:s/>Odnowiono pomieszczenia oraz wybudowano salę gimnastyczną.<text:s/><text:span text:style-name="T81">Należy sprawdzić szczelność dachu w sali gimnastycznej. <text:s/>Główne potrzeby szkoły to: poprawa boiska do piłki siatkowej i nożnej, zasypanie studz</text:span><text:span text:style-name="T82">ienki mieszczącej się niedaleko wejścia do budynku szkoły oraz zakup komputerów do sali informatycznej i tablic interaktywnych do sal lekcyjnych.</text:span></text:p>
      <text:p text:style-name="P83">Około godziny 11.40 zakończono wizytację w Szkole Podstawowej w Korabiewicach.</text:p>
      <text:p text:style-name="P84"/>
      <text:p text:style-name="P85">Punkt 4</text:p>
      <text:p text:style-name="P86"/>
      <text:p text:style-name="P87">Wizytacja w Szkole<text:s/>Podstawowej w Walerianach</text:p>
      <text:p text:style-name="P88"/>
      <text:p text:style-name="P89">Wizytatorów przywitała p. dyrektor Teresa Rakowska. W szkole uczy się 71 uczniów (klasa 0-8). Jedna klasa jest o profilu sportowym. W roku 2018 przeprowadzono malowanie w poszczególnych pomieszczeniach szkoły, dokupiono pomocy dydaktycznych za 9000zł. Poprawiła się współpraca z rodzicami dzieci.</text:p>
      <text:p text:style-name="P90">Komisja zwróciła uwagę na zwisające z dachu sople lodu, które stwarzają niebezpieczeństwo dla osób wchodzących do budynku szkoły. P. dyrektor Rakowska zapewniła, że sople usuwane są na bieżąco.<text:s/><text:span text:style-name="T91">Potrzeby szkoły to: dalsze malowanie pomieszczeń, modernizacja biblioteki, dokupienie lektur, zakup regału i krzeseł do pokoju nauczycieli, modernizacja boiska szkolnego, zakup pomocy dydaktycznych, zakup komputerów i tablic interaktywnych, wymiana n</text:span><text:span text:style-name="T92">agłośnienia, wymiana płytek w łazienkach, oddzielenie zewnętrznej siłowni od placu zabaw.</text:span></text:p>
      <text:p text:style-name="P93">Około godziny 12.40 zakończono wizytację w Szkole Podstawowej w Walerianach.</text:p>
      <text:p text:style-name="P94"/>
      <text:p text:style-name="P95">Punkt 5</text:p>
      <text:p text:style-name="P96"/>
      <text:p text:style-name="P97">Wizytacja w Szkole Podstawowej w Bartnikach.</text:p>
      <text:p text:style-name="P98"/>
      <text:p text:style-name="P99">Wizytatorów przywitała p. dyrektor Katarzyna Wychowaniec. <text:s/>Liczba dzieci uczących się w szkole 327<text:s/><text:span text:style-name="T100">w 21odziałach</text:span><text:s/>z 8 okolicznych miejscowości. Przy szkole funkcjonuje oddział przedszkolny do którego uczęszcza 120 dzieci<text:s/><text:span text:style-name="T101">w 6 oddziałach</text:span><text:span text:style-name="T102">.</text:span></text:p>
      <text:p text:style-name="P103">W roku 2018 zostały wykonane następujące <text:s/>prace remontowe w szkole :</text:p>
      <text:p text:style-name="P104">- odnowienie ścian korytarza w starej części szkoły (pomalowanie lamperii na górnym korytarzu)</text:p>
      <text:p text:style-name="P105">- malowanie lamperii w szatni dla klas I-III</text:p>
      <text:p text:style-name="P106">- malowanie lamperii w sali nr 8 i przejścia od małej szatni do szkoły</text:p>
      <text:p text:style-name="P107">-całkowity remont szatni (położenie płytek na podłodze i ścianach, pomalowanie ścian</text:p>
      <text:p text:style-name="P108">- zmiana oświetlenia w szatni</text:p>
      <text:p text:style-name="P109">- malowanie lamperii w wejściu głównym do szkoły</text:p>
      <text:p text:style-name="P110">- zabezpieczenie elementów na placach zabaw- pomalowanie wymiana łańcuchów</text:p>
      <text:p text:style-name="P111">- wypranie wszystkich wykładzin, dywanów w<text:s/>szkole i przedszkolu</text:p>
      <text:p text:style-name="P112">-wymiana wykładziny w sali nr 3</text:p>
      <text:p text:style-name="P113">W roku 2018 zakupiono następujący sprzęt szkolny oraz pomoce dydaktyczne:</text:p>
      <text:p text:style-name="P114">- zakup komputera do sali 22</text:p>
      <text:p text:style-name="P115">- zakup kserokopiarki do sekretariatu</text:p>
      <text:p text:style-name="P116">-zakup nowych ławek i 4 nowych krzeseł do sali nr 14</text:p>
      <text:p text:style-name="P117">-zakup<text:s/>szafki do biblioteki\</text:p>
      <text:p text:style-name="P118">-zakup krzeseł, stolików i krzesełek do przedszkola</text:p>
      <text:p text:style-name="P119">-zakup 2 biurek, szafy i witryny na dokumenty do przedszkola</text:p>
      <text:p text:style-name="P120">- zakup rolet do gabinetu specjalistów</text:p>
      <text:p text:style-name="P121"><text:span text:style-name="T122">Bieżące potrzeby szkoły to: dobudowa i modernizacja pomieszczeń przedszkola,<text:s/></text:span><text:span text:style-name="T123">budow</text:span><text:span text:style-name="T124">a bieżni wokół boiska,<text:s/></text:span><text:span text:style-name="T125">wymiana oświetlenia na<text:s/></text:span><text:span text:style-name="T126">energooszczędne</text:span><text:span text:style-name="T127">, <text:s/>malowanie korytarzy, odnowienie sekretariatu, modernizacja szatni (chodzi o nadmierną wilgoć), w sali gimnastycznej naprawa przeciekającego dachu,<text:s/></text:span><text:span text:style-name="T128">modernizacja istniejącego przyłącza interneto</text:span><text:span text:style-name="T129">wego (internet szeroko pasmowy),<text:s/></text:span><text:span text:style-name="T130"><text:s/>zakup tablic multimedialnych i komputerów do sal, postawienie wiaty na rowery, likwidacja pęknięć na łączeniu starej części szkoły z nową.</text:span></text:p>
      <text:p text:style-name="P131">W szkole działa świetlica i stołówka. Sala gimnastyczna udostępniona jest do godziny 20.00, gdzie odbywają się różnorakie zajęcia sportowo<text:s/><text:span text:style-name="T132">- rekreacyjne</text:span><text:span text:style-name="T133">.<text:s/></text:span><text:span text:style-name="T134">Szkoła nawiązała współprace z Salosem</text:span><text:span text:style-name="T135"><text:s/></text:span><text:span text:style-name="T136">dzięki czemu podczas ferii zimowych będą odbywały się półkolonie dla dzieci, realizowany był oraz<text:s/></text:span><text:soft-page-break/><text:span text:style-name="T137">będzie program Salos-Kids i ponadto projekt Salos</text:span><text:span text:style-name="T138"><text:s/>Winter Sport. W szkole prowadzone są kółka zainteresowań.</text:span></text:p>
      <text:p text:style-name="P139">Około godziny 13.40 zakończono wizytację w Szkole Podstawowej w Bartnikach.</text:p>
      <text:p text:style-name="P140"/>
      <text:p text:style-name="P141">Punkt 6</text:p>
      <text:p text:style-name="P142"/>
      <text:p text:style-name="P143">Wizytacja w Szkole Podstawowej w Michałowie</text:p>
      <text:p text:style-name="P144"/>
      <text:p text:style-name="P145">Wizytatorów przywitała p. dyrektor Renata Chmielewska. W szkole uczy się 49 uczniów (2 uczniów w klasie „0”). Czwórka dzieci uczących się jest niepełnosprawnych z którymi pracują dodatkowo nauczyciele wspomagający.<text:s/><text:span text:style-name="T146">Pani dyrektor widzi potrzebę pracy psychologa z dziećmi niepełnosprawnymi, którego planuje zatrudnić w najb</text:span><text:span text:style-name="T147">liższym czasie.</text:span></text:p>
      <text:p text:style-name="P148">W roku 2018 wykonano szereg prac bieżących remontowych (malowanie pomieszczeń, gipsowanie dziur), zaadoptowano część 1 piętra budynku szkoły na nowe sale lekcyjne, świetlicę i bibliotekę. Zakupiono tablicę interaktywną.<text:s/><text:span text:style-name="T149">Bieżące potrzeby szk</text:span><text:span text:style-name="T150">oły w ocenie p. dyrektor są duże i należą do nich: likwidacja<text:s/></text:span><text:span text:style-name="T151">boazerii</text:span><text:span text:style-name="T152"><text:s/>w salach lekcyjnych i wykonanie tynków na ścianach, pozyskanie pomieszczeń po lokatorach na piętrze szkoły i adaptacja na nowe sale lekcyjne., zakup nowych komputerów, wymiana monitorów</text:span><text:span text:style-name="T153">, zakup tablic interaktywnych, dołożenie grzejników w pomieszczeniach na piętrze, likwidacja szerszeni zlokalizowanych w podłożu boiska do piłki nożnej, modernizacja boiska do piłki nożnej i siatkowej, zatrudnienie na część etatu psychologa.</text:span></text:p>
      <text:p text:style-name="P154">Około godziny<text:s/>14.35 komisja udała się do Urzędu Gminy w Puszczy Mariańskiej.</text:p>
      <text:p text:style-name="P155"/>
      <text:p text:style-name="P156">Punkt 7</text:p>
      <text:p text:style-name="P157"/>
      <text:p text:style-name="P158">Zakończenie I Posiedzenia Komisji Oświaty i Porządku Publicznego</text:p>
      <text:p text:style-name="P159"/>
      <text:p text:style-name="P160">Przewodniczący Komisji Oświaty i Porządku Publicznego Sławomir Stopiński podziękował wszystkim za udział w I posiedzeniu Komisji Oświaty i Porządku Publicznego.</text:p>
      <text:p text:style-name="P161"/>
      <text:p text:style-name="P162">Na tym protokół zakończono i podpisano.</text:p>
      <text:p text:style-name="P163"/>
      <text:p text:style-name="P164"/>
      <text:p text:style-name="P165"/>
      <text:p text:style-name="P166"/>
      <text:p text:style-name="P167">Przewodniczący Komisji Oświaty i Porządku Publicznego</text:p>
      <text:p text:style-name="P168"><text:s text:c="62"/>Sławomir Stopiński 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<text:span text:style-name="T179">Protokółował: S.<text:s/></text:span><text:span text:style-name="T180">Stop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YNKI</meta:initial-creator>
    <dc:creator>Beata Kuźma</dc:creator>
    <meta:creation-date>2019-02-27T15:22:00Z</meta:creation-date>
    <dc:date>2019-02-27T15:22:00Z</dc:date>
    <meta:print-date>2019-02-27T14:52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11" meta:character-count="9864" meta:row-count="70" meta:non-whitespace-character-count="8472"/>
  </office:meta>
</office:document-meta>
</file>