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9618d" officeooo:paragraph-rsid="0009618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09618d" officeooo:paragraph-rsid="0009618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0ab503" officeooo:paragraph-rsid="000ab503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0ab503" officeooo:paragraph-rsid="00247e37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ab503" officeooo:paragraph-rsid="000ab503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0f10ab" officeooo:paragraph-rsid="000f10ab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f10ab" officeooo:paragraph-rsid="000f10ab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123d24" officeooo:paragraph-rsid="00123d24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123d24" officeooo:paragraph-rsid="00123d24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3d8c2" officeooo:paragraph-rsid="0013d8c2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officeooo:rsid="00154fc1" officeooo:paragraph-rsid="0013d8c2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officeooo:rsid="001b318a" officeooo:paragraph-rsid="001b318a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bold" officeooo:rsid="001b318a" officeooo:paragraph-rsid="0019e336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1b318a" officeooo:paragraph-rsid="001b318a" style:font-weight-asian="bold" style:font-weight-complex="bold"/>
    </style:style>
    <style:style style:name="P15" style:family="paragraph" style:parent-style-name="Standard">
      <style:paragraph-properties fo:text-align="end" style:justify-single-word="false"/>
      <style:text-properties fo:font-weight="bold" officeooo:rsid="001b318a" officeooo:paragraph-rsid="001b318a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weight="bold" officeooo:rsid="001b318a" officeooo:paragraph-rsid="001b318a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weight="bold" officeooo:rsid="002085ae" officeooo:paragraph-rsid="002085ae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officeooo:rsid="0020cd74" officeooo:paragraph-rsid="0020cd74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normal" officeooo:rsid="0009618d" officeooo:paragraph-rsid="0009618d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weight="normal" officeooo:rsid="0009618d" officeooo:paragraph-rsid="0009618d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weight="normal" officeooo:rsid="000ab503" officeooo:paragraph-rsid="000ab503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weight="normal" officeooo:rsid="000ab503" officeooo:paragraph-rsid="002085ae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weight="normal" officeooo:rsid="000d3102" officeooo:paragraph-rsid="000d3102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weight="normal" officeooo:rsid="000d3102" officeooo:paragraph-rsid="002085ae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weight="normal" officeooo:rsid="000f10ab" officeooo:paragraph-rsid="000f10ab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weight="normal" officeooo:rsid="000f10ab" officeooo:paragraph-rsid="00222842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weight="normal" officeooo:rsid="001b318a" officeooo:paragraph-rsid="001b318a" style:font-weight-asian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weight="normal" officeooo:rsid="002085ae" officeooo:paragraph-rsid="002085ae" style:font-weight-asian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weight="normal" officeooo:rsid="0023992d" officeooo:paragraph-rsid="0023992d" style:font-weight-asian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weight="normal" officeooo:rsid="00247e37" officeooo:paragraph-rsid="00247e37" style:font-weight-asian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weight="normal" officeooo:rsid="0020cd74" officeooo:paragraph-rsid="00237a4b" style:font-weight-asian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weight="normal" officeooo:rsid="0020cd74" officeooo:paragraph-rsid="0020cd74" style:font-weight-asian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weight="normal" officeooo:rsid="002845fe" officeooo:paragraph-rsid="002845fe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c84e4"/>
    </style:style>
    <style:style style:name="T3" style:family="text">
      <style:text-properties officeooo:rsid="000d3102"/>
    </style:style>
    <style:style style:name="T4" style:family="text">
      <style:text-properties officeooo:rsid="001c847b"/>
    </style:style>
    <style:style style:name="T5" style:family="text">
      <style:text-properties officeooo:rsid="001db2b7"/>
    </style:style>
    <style:style style:name="T6" style:family="text">
      <style:text-properties officeooo:rsid="001f204f"/>
    </style:style>
    <style:style style:name="T7" style:family="text">
      <style:text-properties officeooo:rsid="000ab503"/>
    </style:style>
    <style:style style:name="T8" style:family="text">
      <style:text-properties officeooo:rsid="002085ae"/>
    </style:style>
    <style:style style:name="T9" style:family="text">
      <style:text-properties officeooo:rsid="0020cd74"/>
    </style:style>
    <style:style style:name="T10" style:family="text">
      <style:text-properties officeooo:rsid="0023b9d5"/>
    </style:style>
    <style:style style:name="T11" style:family="text">
      <style:text-properties officeooo:rsid="0025fbc5"/>
    </style:style>
    <style:style style:name="T12" style:family="text">
      <style:text-properties officeooo:rsid="0026b7a0"/>
    </style:style>
    <style:style style:name="T13" style:family="text">
      <style:text-properties officeooo:rsid="002845f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TOKÓŁ NR <text:span text:style-name="T4">2</text:span>/2019</text:p>
      <text:p text:style-name="P1"/>
      <text:p text:style-name="P1">z I<text:span text:style-name="T4">I</text:span> Posiedzenia Komisji Oświaty i Porządku Publicznego w dniu 2<text:span text:style-name="T5">7</text:span> <text:span text:style-name="T5">marca</text:span> 2019 roku w godzinach od 1<text:span text:style-name="T5">4</text:span>.<text:span text:style-name="T5">30</text:span> do 15.<text:span text:style-name="T13">30</text:span></text:p>
      <text:p text:style-name="P1"/>
      <text:p text:style-name="P1"/>
      <text:p text:style-name="P1">Posiedzeniu Komisji Oświaty i Porządku Publicznego </text:p>
      <text:p text:style-name="P19"><text:span text:style-name="T1">przewodniczył: </text:span>Sławomir Stopiński.</text:p>
      <text:p text:style-name="P19"/>
      <text:p text:style-name="P2">W posiedzeniu udział wzięli:</text:p>
      <text:p text:style-name="P20"/>
      <text:p text:style-name="P20"><text:span text:style-name="T5">1</text:span>. Przewodniczący Komisji <text:s/>- Sławomir Stopiński</text:p>
      <text:p text:style-name="P20"><text:span text:style-name="T5">2</text:span>. Członek Komisji – Joanna Lis</text:p>
      <text:p text:style-name="P20"><text:span text:style-name="T5">3</text:span>. Członek Komisji – Agata Grzejszczak</text:p>
      <text:p text:style-name="P20"><text:span text:style-name="T5">4</text:span>. Członek Komisji -Maciej Obłękowski</text:p>
      <text:p text:style-name="P20"><text:span text:style-name="T5">5</text:span>. Członek Komisji – Krzysztof Sobczyk</text:p>
      <text:p text:style-name="P18">Zaproszeni goście od godz.15.00</text:p>
      <text:p text:style-name="P28">6. <text:span text:style-name="T9">Kierownik Posterunku Policji w Puszczy Mariańskiej mł.asp. Maciej Bandura</text:span></text:p>
      <text:p text:style-name="P32">7. Policjant Zespołu Dzielnicowych st.asp. Jarosław Lewandowski</text:p>
      <text:p text:style-name="P33">8. Komendant Powiatowy Policji w Zyrardowie: Insp. Arkadiusz Zgieb</text:p>
      <text:p text:style-name="P3">Porządek posiedzenia:</text:p>
      <text:p text:style-name="P3"/>
      <text:p text:style-name="P21">1. Otwarcie posiedzenia <text:span text:style-name="T5">i stwierdzenie quorum</text:span></text:p>
      <text:p text:style-name="P22">2.<text:span text:style-name="T6">Przyjęcie sprawozdania z działalności Posterunku Policji w Puszczy Mariańskiej wraz z informacją o stanie bezpieczeństwa i porządku publicznego na terenie gminy</text:span> </text:p>
      <text:p text:style-name="P22">3. <text:span text:style-name="T6">Sprawy wniesione, wolne wnioski</text:span></text:p>
      <text:p text:style-name="P21"><text:span text:style-name="T6">4</text:span>. Zakończenie I<text:span text:style-name="T6">I</text:span> posiedzenia Komisji <text:span text:style-name="T6">Oświaty i Porządku Publicznego</text:span></text:p>
      <text:p text:style-name="P21"/>
      <text:p text:style-name="P5">Punkt 1</text:p>
      <text:p text:style-name="P5"/>
      <text:p text:style-name="P3">Otwarcie posiedzenia </text:p>
      <text:p text:style-name="P3"/>
      <text:p text:style-name="P21">Dnia 2<text:span text:style-name="T6">7</text:span> <text:span text:style-name="T6">marca</text:span> 2019 roku o godzinie 1<text:span text:style-name="T6">4</text:span>.<text:span text:style-name="T6">3</text:span>0 odbyło się I<text:span text:style-name="T6">I</text:span> posiedzenie Komisji Oświaty i Porządku Publicznego.</text:p>
      <text:p text:style-name="P21">Posiedzenie otworzył Przewodniczący Komisji Oświaty i Porządku <text:span text:style-name="T2">P</text:span>ublicznego Pan Sławomir Stopiński. <text:span text:style-name="T3">Przewodniczący przywitał wszystkich przybyłych członków Komisji Oświaty i Porządku Publicznego Gminy Puszcza Mariańska. <text:s/>Nieobecny na posiedzeniu był Zastępca Przewodniczącego Komisji Oświaty i Porządku Publicznego Pan Krzysztof Boryna. Sławomir Stopiński poprosił przybyłych o podpisanie listy obecności a następnie przedstawił porządek obrad. </text:span></text:p>
      <text:p text:style-name="P24">1. <text:span text:style-name="T6">Sprawy wniesione, wolne wnioski</text:span></text:p>
      <text:p text:style-name="P24">2. <text:span text:style-name="T6">Przyjęcie sprawozdania z działalności Posterunku Policji w Puszczy Mariańskiej wraz z informacją o stanie bezpieczeństwa i porządku publicznego na terenie gminy </text:span></text:p>
      <text:p text:style-name="P24">3. <text:span text:style-name="T7">Zakończenie II posiedzenia Komisji Oświaty i Porządku Publicznego</text:span></text:p>
      <text:p text:style-name="P24"/>
      <text:p text:style-name="P23"/>
      <text:p text:style-name="P23">Zmieniono kolejność w <text:span text:style-name="T8">porządku obrad</text:span>. Innych uwag nie zgłoszono. </text:p>
      <text:p text:style-name="P23"/>
      <text:p text:style-name="P25"/>
      <text:p text:style-name="P7">Punkt 2</text:p>
      <text:p text:style-name="P21"/>
      <text:p text:style-name="P17">Sprawy wniesione, wolne wnioski</text:p>
      <text:p text:style-name="P6"/>
      <text:p text:style-name="P31"><text:soft-page-break/>Przewodniczący Komisji Oświaty i Porządku Publicznego Sławomir Stopiński rozpoczął konwersację w sprawie angażowania szkół działających na terenie gminy Puszcza Mariańska w przygotowania do występu na dożynkach gminnych w dniu 1 września 2019 roku. Problemem jest brak możliwości przygotowania dzieci do występu przez nauczycieli z powodu terminu dożynek gminnych, który przypada w ostatni dzień wakacji. Członkowie Komisji zgodnie stwierdzili, że dobrze by było, żeby w dożynkach mimo zaistniałych trudności dzieci z poszczególnych szkół wzięły udział. Przewodniczący Komisji ma rozmawiać w tej sprawie z Dyrektorami szkół w Puszczy Mariańskiej, Michałowie, Walerianach a członek komisji Krzysztof Sobczyk <text:s/>z dyrekcją szkoły w Bartnikach. Wyniki rozmów zostaną przedstawione podczas następnego posiedzenia Komisji Oświaty i Porządku Publicznego. </text:p>
      <text:p text:style-name="P31">Następnie przewodniczący poinformował członków komisji o realizacji <text:s/>kilku wniosków z objazdowego posiedzenia Komisji Oświaty i Porządku Publicznego z dnia 24 stycznia 2019 roku. Udało się zatrudnić psychologa na 4 godziny w tygodniu w Szkole Podstawowej w Michałowie. Pan Wójt Michał Staniak zgodził się zwiększyć pensum psychologa z 2 do 4 godzin w tygodniu zgodnie z potrzebami szkoły. Udało się także zamontować wiatrak chłodzący w jednym z pomieszczeń Przedszkola w Puszczy Mariańskiej. W sali na drugim piętrze temperatura przy zakręconych grzejnikach dochodziła do wskazu 26 stopni C. Poprzez montaż wiatraka udało się uzyskać właściwą temperaturę pomieszczenia w którym przebywają dzieci. </text:p>
      <text:p text:style-name="P29">Przewodniczący Komisji przedstawił członkom prośbę Pani Doroty Monkiewicz Dyrektora Zespołu Szkolno-Przedszkolnego w Puszczy Mariańskiej. <text:span text:style-name="T10">Pani Dyrektor chciałaby wziąć udział w projekcie z funduszy europejskich na pozyskanie środków na dodatkowe zajęcia w swoich placówkach z robotyki. Wiąże się to z dołożeniem procentowym środków do projektu z budżetu gminy. Członkowie komisji stwierdzili zgodnie, że możliwości takie istnieją tylko chcieliby uzyskać od Pani Dyrektor więcej informacji na temat projektu a także wysokości kwoty jaką trzeba by było dołożyć z budżetu gminy. Rozmowami w tej kwestii z osobą zainteresowaną ma zająć się Przewodniczący Komisji Oświaty i Porządku Publicznego Sławomir Stopiński.</text:span></text:p>
      <text:p text:style-name="P30">Spraw wniesionych i wolnych wniosków więcej nie było.</text:p>
      <text:p text:style-name="P26"/>
      <text:p text:style-name="P26"/>
      <text:p text:style-name="P9">Punkt 3</text:p>
      <text:p text:style-name="P9"/>
      <text:p text:style-name="P4"><text:span text:style-name="T6">Przyjęcie sprawozdania z działalności Posterunku Policji w Puszczy Mariańskiej wraz z informacją o stanie bezpieczeństwa i porządku publicznego na terenie gminy</text:span> </text:p>
      <text:p text:style-name="P8"/>
      <text:p text:style-name="P30">Około godziny 15.00 na posiedzeniu pojawili się zaproszeni goście, którzy przedstawili sprawozdanie z działalności Posterunku Policji w Puszczy Mariańskiej wraz z informacją o stanie bezpieczeństwa i porządku publicznego na terenie gminy. <text:s/>Obecny skład Komisji Oświaty i Porządku Publicznego sprawozdanie przyjął bez uwag. Pojawiło się natomiast kilka pytań w kierunku funkcjonariuszy policji. <text:span text:style-name="T11">Przewodniczący Komisji zapytał o występowanie zjawiska narkomanii na terenie gminy. Odpowiedzi udzielił <text:s/>Kierownik Posterunku Policji w Puszczy Mariańskiej mł. asp. Maciej Bandura. Zjawisko narkomanii w naszej gminie występuje w małym procencie w okolicy dworca kolejowego w Radziwiłłowie Mazowieckim. Policja dokonała rozpoznania środowiska narkomanów w tamtejszej okolicy. Członkowie komisji poruszyli także temat porzucanych śmieci przez osoby nieznane w różnych miejscach na terenie gminy. Funkcjonariusze Policji stwierdzili, że obowiązkiem Wójta Gminy jest sprzątnięcie pozostawionych śmieci. Policja ze swojej strony może tylko porzucających ukarać mandatem w momencie dokonywania niedozwolonej czynności. Radna Agata Grzejszczak i Przewodniczący Komisji byli zainteresowani sprawą pań stojących przy drodze wojewódzkiej 719 <text:s/>niedaleko skrzyżowania z drogą Huta Zawadzka – Skierniewice. Osoby stojące zaśmiecają pobliski las oraz rowy. Funkcjonariusze policji stwierdzili, że kilkakrotnie na te osoby <text:s/>nałożyli mandaty za zaśmiecanie terenu. Więcej pytań do przybyłych gości nie było.</text:span></text:p>
      <text:p text:style-name="P10"/>
      <text:p text:style-name="P10"><text:soft-page-break/>Punkt 4</text:p>
      <text:p text:style-name="P10"/>
      <text:p text:style-name="P11"/>
      <text:p text:style-name="P13"/>
      <text:p text:style-name="P14"/>
      <text:p text:style-name="P12">Zakończenie I<text:span text:style-name="T12">I</text:span> Posiedzenia Komisji Oświaty i Porządku Publicznego</text:p>
      <text:p text:style-name="P12"/>
      <text:p text:style-name="P27">Przewodniczący Komisji Oświaty i Porządku Publicznego Sławomir Stopiński podziękował wszystkim za udział w I<text:span text:style-name="T12">I</text:span> posiedzeniu Komisji Oświaty i Porządku Publicznego. </text:p>
      <text:p text:style-name="P27"/>
      <text:p text:style-name="P12">Na tym protokół zakończono i podpisano.</text:p>
      <text:p text:style-name="P12"/>
      <text:p text:style-name="P12"/>
      <text:p text:style-name="P12"/>
      <text:p text:style-name="P15">Przewodniczący Komisji Oświaty i Porządku Publicznego</text:p>
      <text:p text:style-name="P14"><text:s text:c="62"/>Sławomir Stopiński <text:s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>Protokółował: S. Stopi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5T00:15:08.480000000</meta:creation-date>
    <dc:date>2019-07-11T08:37:55.144000000</dc:date>
    <meta:editing-duration>PT24M49S</meta:editing-duration>
    <meta:editing-cycles>8</meta:editing-cycles>
    <meta:generator>LibreOffice/6.1.3.2$Windows_x86 LibreOffice_project/86daf60bf00efa86ad547e59e09d6bb77c699acb</meta:generator>
    <meta:document-statistic meta:table-count="0" meta:image-count="0" meta:object-count="0" meta:page-count="3" meta:paragraph-count="43" meta:word-count="829" meta:character-count="6340" meta:non-whitespace-character-count="5468"/>
  </office:meta>
</office:document-meta>
</file>