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TOKÓŁ NR 4/2019</text:p>
      <text:p text:style-name="P2"/>
      <text:p text:style-name="P3">z IV Posiedzenia Komisji Oświaty i Porządku Publicznego w dniu 15 października 2019 roku o godzinie 14.30</text:p>
      <text:p text:style-name="P4"/>
      <text:p text:style-name="P5"/>
      <text:p text:style-name="P6">Posiedzeniu Komisji Oświaty i Porządku Publicznego</text:p>
      <text:p text:style-name="P7"><text:span text:style-name="T8">przewodniczył:<text:s/></text:span>Sławomir Stopiński.</text:p>
      <text:p text:style-name="P9"/>
      <text:p text:style-name="P10">W posiedzeniu udział wzięli:</text:p>
      <text:p text:style-name="P11"/>
      <text:p text:style-name="P12">1. Przewodniczący Komisji <text:s/>- Sławomir Stopiński</text:p>
      <text:p text:style-name="P13">2. Zastępca Przewodniczącego Komisji – Krzysztof Boryna</text:p>
      <text:p text:style-name="P14">3. Członek Komisji – Joanna Lis</text:p>
      <text:p text:style-name="P15">4. Członek Komisji – Agata Grzejszczak</text:p>
      <text:p text:style-name="P16">5. Członek Komisji -Maciej Obłękowski</text:p>
      <text:p text:style-name="P17">6. Członek Komisji – Krzysztof Sobczyk</text:p>
      <text:p text:style-name="P18"/>
      <text:p text:style-name="P19">Zaproszeni goście:</text:p>
      <text:p text:style-name="P20"/>
      <text:p text:style-name="P21">7. Pracownik Urzędu Gminy – Aleksandra Wójcicka</text:p>
      <text:p text:style-name="P22"/>
      <text:p text:style-name="P23">Porządek posiedzenia:</text:p>
      <text:p text:style-name="P24"/>
      <text:p text:style-name="P25">1. Otwarcie posiedzenia i stwierdzenie quorum</text:p>
      <text:p text:style-name="P26">2. Opiniowanie wniosków o stypendia za wyniki w nauce i<text:s/>osiągnięcia sportowe</text:p>
      <text:p text:style-name="P27">3.Sprawy wniesione, wolne wnioski</text:p>
      <text:p text:style-name="P28">4. Zakończenie IV posiedzenia komisji oświaty i porządku publicznego</text:p>
      <text:p text:style-name="P29"/>
      <text:p text:style-name="P30">Punkt 1</text:p>
      <text:p text:style-name="P31"/>
      <text:p text:style-name="P32">Otwarcie posiedzenia</text:p>
      <text:p text:style-name="P33"/>
      <text:p text:style-name="P34">Dnia 15 października 2019 roku o godzinie 14.30 odbyło się IV posiedzenie Komisji Oświaty i Porządku Publicznego.</text:p>
      <text:p text:style-name="P35">Posiedzenie otworzył Przewodniczący Komisji Oświaty i Porządku Publicznego Pan Sławomir Stopiński. Przewodniczący przywitał wszystkich przybyłych członków Komisji Oświaty i Porządku Publicznego Gminy Puszcza Mariańska oraz p. Aleksandrę Wójcicką pracownika Urzędu Gminy w Puszczy Mariańskiej. <text:s/>Przewodniczący Komisji Sławomir Stopiński po stwierdzeniu Quorum poprosił przybyłych o podpisanie listy obecności a następnie przedstawił porządek obrad.</text:p>
      <text:p text:style-name="P36"/>
      <text:p text:style-name="P37">1. Otwarcie posiedzenia i stwierdzenie quorum</text:p>
      <text:p text:style-name="P38">2.<text:s/>Opiniowanie wniosków o stypendia za wyniki w nauce i osiągnięcia sportowe</text:p>
      <text:p text:style-name="P39">3.Sprawy wniesione, wolne wnioski</text:p>
      <text:p text:style-name="P40">4. Zakończenie IV posiedzenia komisji oświaty i porządku publicznego</text:p>
      <text:p text:style-name="P41"/>
      <text:p text:style-name="P42">Do porządku obrad uwag nie zgłoszono.</text:p>
      <text:p text:style-name="P43"/>
      <text:p text:style-name="P44"/>
      <text:p text:style-name="P45">Punkt 2</text:p>
      <text:p text:style-name="P46"/>
      <text:p text:style-name="P47">Opiniowanie wniosków o stypendia za wyniki w nauce i osiągnięcia sportowe</text:p>
      <text:p text:style-name="P48"/>
      <text:p text:style-name="P49">Komisja opiniowanie rozpoczęła od wniosków na stypendia za osiągnięcia sportowe na okres <text:s/>od 01.09.2019r. <text:s/>do 31.08.2020r.Wniosków takich wpłynęło<text:s/><text:span text:style-name="T50">7</text:span><text:s/></text:p>
      <text:p text:style-name="P51"><text:span text:style-name="T52">Wszystkie wnioski<text:s/></text:span>Komisja zaopiniowała pozytywnie. Wyżej wymienione osoby otrzymają stypendia za osiągnięcia sportowe na okres od 01.09.2019r. Do 31.08.2020 r.</text:p>
      <text:p text:style-name="P53">Następnie Komisja Oświaty i<text:s/>Porządku Publicznego zajęła się opiniowaniem wniosków na stypendia za wyniki w nauce na rok szkolny 2019/2020. Wniosków takich wpłynęło<text:span text:style-name="T54"><text:s/>42</text:span><text:s/></text:p>
      <text:p text:style-name="P55"><text:span text:style-name="T56">31 wniosków</text:span><text:s/>komisja zaopiniowała pozytywnie<text:s/></text:p>
      <text:p text:style-name="P57"><text:span text:style-name="T58">11 wniosków</text:span><text:s/>komisja zaopiniowała negatywnie<text:s/></text:p>
      <text:p text:style-name="P59"/>
      <text:p text:style-name="P60">Punkt 3</text:p>
      <text:p text:style-name="P61"/>
      <text:p text:style-name="P62">Sprawy wniesione, wolne wnioski</text:p>
      <text:p text:style-name="P63">Przewodniczący Komisji odwołał się do sprawy uchwały<text:s/>Rady Gminy nr 22/115/2016 z dnia 8 czerwca 2016 roku w sprawie zasad przyznawania <text:s/>stypendiów za wyniki w nauce i osiągnięcia sportowe dla uczniów będących mieszkańcami Gminy Puszcza Mariańska. Uchwała ta będzie w 2020 roku nie adekwatna do stanu rzeczywistego z powodu braku w szkołach gimnazjów. Przewodniczący zaproponował stworzenie uchwały na następnym posiedzeniu Komisji, które odbędzie się prawdopodobnie w listopadzie.</text:p>
      <text:p text:style-name="P64">Zastępca przewodniczącego Komisji Oświaty i Porządku Publicznego p. Krzysztof Boryna<text:s/>zaproponował by następne posiedzenie komisji było po części wyjazdowe. Zaproponował wizytację w sali sportowej przy liceum w Puszczy Mariańskiej, w budynku przedszkola w Puszczy Mariańskiej, w budynku przedszkola <text:s/>w Bartnikach.</text:p>
      <text:p text:style-name="P65">Członek Komisji p. Agata Grzejszczak chciałaby także odwiedzić Przedszkole Prywatne w Kamionie.</text:p>
      <text:p text:style-name="P66">V-ce przewodniczący p. Krzysztof Boryna spytał o możliwość zamontowania przy szkole podstawowej <text:s/>w Bartnikach świateł systemowych reagujących na prędkość pojazdu. Kierowcy mimo ograniczenia prędkości w okolicy szkoły jeżdżą z prędkościami niedozwolonymi , zamontowanie takiego systemu na pewno ograniczy przekraczanie dozwolonych prędkości na tym odcinku drogi. Członek komisji p. Krzysztof Sobczyk zgodził się z tym co przedstawił P. Boryna i<text:s/>także wnioskował o takie rozwiązanie sprawy.</text:p>
      <text:p text:style-name="P67">Przewodniczący Komisji Oświaty i Porządku Publicznego zapewnił, że komisja po części wyjazdowa odbędzie się w listopadzie.</text:p>
      <text:p text:style-name="P68"/>
      <text:p text:style-name="P69"/>
      <text:p text:style-name="P70"/>
      <text:p text:style-name="P71">Punkt 4</text:p>
      <text:p text:style-name="P72">Zakończenie IV Posiedzenia Komisji Oświaty i Porządku Publicznego</text:p>
      <text:p text:style-name="P73"/>
      <text:p text:style-name="P74">Po wyczerpaniu przez Komisję Oświaty i Porządku Publicznego spraw i wolnych wniosków Przewodniczący Komisji Oświaty i Porządku Publicznego Sławomir Stopiński podziękował wszystkim za udział w IV posiedzeniu Komisji Oświaty i Porządku Publicznego.</text:p>
      <text:p text:style-name="P75"/>
      <text:p text:style-name="P76">Na tym protokół<text:s/>zakończono i podpisano.</text:p>
      <text:p text:style-name="P77"/>
      <text:p text:style-name="P78"/>
      <text:p text:style-name="P79">Przewodniczący Komisji Oświaty i Porządku Publicznego</text:p>
      <text:p text:style-name="P80"><text:s text:c="62"/>Sławomir Stopiński <text:s/></text:p>
      <text:p text:style-name="P81"/>
      <text:p text:style-name="P82"/>
      <text:p text:style-name="P83"/>
      <text:p text:style-name="Standard"><text:span text:style-name="T84">Protokółował: S. Stop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uźma</meta:initial-creator>
    <dc:creator>Beata Kuźma</dc:creator>
    <meta:creation-date>2019-11-12T09:01:00Z</meta:creation-date>
    <dc:date>2020-07-10T07:38:00Z</dc:date>
    <meta:print-date>2019-11-12T09:01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29" meta:character-count="4401" meta:row-count="31" meta:non-whitespace-character-count="3780"/>
  </office:meta>
</office:document-meta>
</file>