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1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146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PROTOKÓŁ NR 3/2019</text:p>
      <text:p text:style-name="P2"/>
      <text:p text:style-name="P3">z III<text:s/>Posiedzenia Komisji Oświaty i Porządku Publicznego w dniu 05 czerwca 2019 roku w godzinach od 16.15 do 18.30</text:p>
      <text:p text:style-name="P4"/>
      <text:p text:style-name="P5"/>
      <text:p text:style-name="P6">Posiedzeniu Komisji Oświaty i Porządku Publicznego</text:p>
      <text:p text:style-name="P7"><text:span text:style-name="T8">przewodniczył:<text:s/></text:span>Sławomir Stopiński.</text:p>
      <text:p text:style-name="P9"/>
      <text:p text:style-name="P10">W posiedzeniu udział wzięli:</text:p>
      <text:p text:style-name="P11"/>
      <text:p text:style-name="P12">1. Przewodniczący Komisji<text:s/><text:s/>- Sławomir Stopiński</text:p>
      <text:p text:style-name="P13">2. Zastępca Przewodniczącego Komisji – Krzysztof Boryna</text:p>
      <text:p text:style-name="P14">3. Członek Komisji – Joanna Lis</text:p>
      <text:p text:style-name="P15">4. Członek Komisji – Agata Grzejszczak</text:p>
      <text:p text:style-name="P16">5. Członek Komisji -Maciej Obłękowski</text:p>
      <text:p text:style-name="P17">6. Członek Komisji – Krzysztof Sobczyk</text:p>
      <text:p text:style-name="P18">7. Przewodnicząca Rady Gminy -Wanda Badełek</text:p>
      <text:p text:style-name="P19">8. Wójt Gminy – Michał Staniak</text:p>
      <text:p text:style-name="P20"><text:s/>od godz.17.15 Klub Sportowy „Relax”</text:p>
      <text:p text:style-name="P21"/>
      <text:p text:style-name="Standard">9. Prezes Klubu „Relax” - Dariusz Zawadzki <text:s text:c="91"/>10. I V-ce Prezes - <text:s/>Paweł Widuliński</text:p>
      <text:p text:style-name="Standard">11. II V-ce Prezes - <text:s/>Mariusz Głowacki</text:p>
      <text:p text:style-name="Standard">12. Skarbnik – Kazimierz Sadowski</text:p>
      <text:p text:style-name="P22"/>
      <text:p text:style-name="P23">Porządek posiedzenia:</text:p>
      <text:p text:style-name="P24"/>
      <text:p text:style-name="P25">1. Otwarcie posiedzenia i stwierdzenie quorum</text:p>
      <text:p text:style-name="P26">2.Sprawy wniesione, wolne wnioski</text:p>
      <text:p text:style-name="P27">3. Przyjęcie sprawozdania Wójta Gminy z wykonania budżetu gminy za 2018 rok</text:p>
      <text:p text:style-name="P28">4.<text:s/>Wyjazd do Relaxu- godz.17.00</text:p>
      <text:p text:style-name="P29">5. Zakończenie III posiedzenia komisji oświaty i porządku publicznego</text:p>
      <text:p text:style-name="P30"/>
      <text:p text:style-name="P31">Punkt 1</text:p>
      <text:p text:style-name="P32"/>
      <text:p text:style-name="P33">Otwarcie posiedzenia</text:p>
      <text:p text:style-name="P34"/>
      <text:p text:style-name="P35">Dnia 05 czerwca 2019 roku o godzinie 16.15 odbyło się III posiedzenie Komisji Oświaty i Porządku Publicznego.</text:p>
      <text:p text:style-name="P36">Posiedzenie otworzył Przewodniczący Komisji Oświaty i Porządku Publicznego Pan Sławomir Stopiński. Przewodniczący przywitał wszystkich przybyłych członków Komisji Oświaty i Porządku Publicznego Gminy Puszcza Mariańska oraz przybyłych gości. <text:s/>Przewodniczący Komisji Sławomir Stopiński po stwierdzeniu Quorum poprosił przybyłych o podpisanie listy obecności a następnie przedstawił porządek obrad.</text:p>
      <text:p text:style-name="P37">1. Otwarcie posiedzenia i stwierdzenie quorum</text:p>
      <text:p text:style-name="P38">2.Sprawy wniesione, wolne wnioski</text:p>
      <text:p text:style-name="P39">3. Przyjęcie sprawozdania Wójta Gminy z wykonania budżetu gminy za 2018 rok</text:p>
      <text:p text:style-name="P40">4. Wyjazd do Relaxu- godz.17.00</text:p>
      <text:p text:style-name="P41">5. Zakończenie III posiedzenia komisji oświaty i porządku publicznego</text:p>
      <text:p text:style-name="P42"/>
      <text:p text:style-name="P43">Do porządku obrad uwag nie zgłoszono.</text:p>
      <text:p text:style-name="P44"/>
      <text:p text:style-name="P45"/>
      <text:p text:style-name="P46">Punkt 2</text:p>
      <text:p text:style-name="P47"/>
      <text:p text:style-name="P48">Sprawy wniesione, wolne wnioski</text:p>
      <text:p text:style-name="P49">Przewodniczący Komisji zaproponował<text:s/>przeanalizowanie realizacji założeń w poszczególnych szkołach gminnych na podstawie protokołu z wizytacji w dniu 24 stycznia 2019 roku:</text:p>
      <text:p text:style-name="P50">Szkoła Podstawowa w Puszczy Mariańskiej :</text:p>
      <text:p text:style-name="P51">- uszczelnienie okien -nie wykonano</text:p>
      <text:p text:style-name="P52">- cyklinowanie i lakierowanie parkietów -nie wykonano</text:p>
      <text:p text:style-name="P53">- wymiana części drzwi w łazienkach – wymieniono</text:p>
      <text:p text:style-name="P54">- poprawa dachu nad salą gimnastyczną – poprawiono</text:p>
      <text:p text:style-name="P55">- zakup komputerów i tablic interaktywnych do sal – w trakcie realizacji</text:p>
      <text:p text:style-name="P56">Zamontowano w sali przedszkola wiatrak w celu obniżenia temperatury w<text:s/>pomieszczeniu</text:p>
      <text:p text:style-name="P57">Szkoła Podstawowa w Korabiewicach:</text:p>
      <text:p text:style-name="P58">- poprawa boiska do piłki nożnej i siatkowej – w trakcie realizacji</text:p>
      <text:p text:style-name="P59">- zasypanie studzienki mieszczącej się niedaleko wejścia <text:s/>do budynku szkoły – wykonano</text:p>
      <text:p text:style-name="P60">-zakup komputerów <text:s/>do sali informatycznej i tablic interaktywnych do sal lekcyjnych – w trakcie realizacji</text:p>
      <text:p text:style-name="P61">Szkoła Podstawowa w Walerianach:</text:p>
      <text:p text:style-name="P62">- dalsze malowanie pomieszczeń – w trakcie realizacji</text:p>
      <text:p text:style-name="P63">-modernizacja biblioteki – nie wykonano</text:p>
      <text:p text:style-name="P64">-dokupienie lektur – w trakcie realizacji</text:p>
      <text:p text:style-name="P65">-zakup regału i krzeseł do pokoju nauczycieli – w trakcie realizacji</text:p>
      <text:p text:style-name="P66">- modernizacja boiska szkolnego – nie wykonano</text:p>
      <text:p text:style-name="P67">- zakup pomocy dydaktycznych – w trakcie realizacji</text:p>
      <text:p text:style-name="P68">- zakup komputerów i tablic interaktywnych – w trakcie realizacji</text:p>
      <text:p text:style-name="P69">- wymiana nagłośnienia – nie wymieniono</text:p>
      <text:p text:style-name="P70">- wymiana płytek w łazienkach – w trakcie realizacji</text:p>
      <text:p text:style-name="P71">-oddzielenie zewnętrznej siłowni od placu zabaw – nie wykonano</text:p>
      <text:p text:style-name="P72">Szkoła Podstawowa w Bartnikach:</text:p>
      <text:p text:style-name="P73">- zakup tablic multimedialnych i komputerów do sal – w trakcie realizacji</text:p>
      <text:p text:style-name="P74">- wymiana oświetlenia na oszczędne – w trakcie realizacji</text:p>
      <text:p text:style-name="P75">- dobudowa i modernizacja pomieszczeń przedszkola – w trakcie realizacji</text:p>
      <text:p text:style-name="P76">- malowanie korytarzy – w trakcie realizacji</text:p>
      <text:p text:style-name="P77">- odnowienie sekretariatu – w trakcie realizacji</text:p>
      <text:p text:style-name="P78">- postawienie wiaty na rowery – nie wykonano</text:p>
      <text:p text:style-name="P79">- likwidacja pęknięć na łączeniu<text:s/>starej części szkoły z nową – w trakcie realizacji</text:p>
      <text:p text:style-name="P80">- modernizacja szatni – w trakcie realizacji</text:p>
      <text:p text:style-name="P81">-naprawa przeciekającego dachu w sali gimnastycznej – wykonano.</text:p>
      <text:p text:style-name="P82">Szkoła Podstawowa w Michałowie:</text:p>
      <text:p text:style-name="P83">- <text:s/>likwidacja błazerii w salach lekcyjnych i wykonanie tynków na<text:s/>ścianach – nie wykonano</text:p>
      <text:p text:style-name="P84">- pozyskanie pomieszczeń po lokatorach na piętrze szkoły i adaptacja na nowe sale lekcyjne – nie wykonano</text:p>
      <text:p text:style-name="P85">- zakup komputerów, wymiana monitorów, zakup tablic interaktywnych – w trakcie realizacji</text:p>
      <text:p text:style-name="P86">-dołożenie grzejników w pomieszczeniach na piętrze – nie wykonano</text:p>
      <text:p text:style-name="P87">-likwidacja szerszeni zlokalizowanych w podłożu boiska do piłki nożnej, modernizacja boiska do piłki nożnej i siatkowej – w trakcie realizacji</text:p>
      <text:p text:style-name="P88">- zatrudnienie na część etatu psychologa – wykonano</text:p>
      <text:p text:style-name="P89">Większość zadań jest w trakcie<text:s/>realizacji bądź będzie ukończone w trakcie trwania przerwy wakacyjnej.</text:p>
      <text:soft-page-break/>
      <text:p text:style-name="P90">Przewodniczący Komisji Oświaty i Porządku Publicznego Sławomir Stopiński rozpoczął konwersację w sprawie angażowania szkół działających na terenie gminy Puszcza Mariańska w przygotowania do występu na dożynkach gminnych w dniu 1 września 2019 roku. Problemem jest brak możliwości przygotowania dzieci do występu przez nauczycieli z powodu terminu dożynek gminnych, który przypada w ostatni dzień wakacji. Nauczyciele nie mają kiedy się spotkać z dziećmi w celu odbycia prób przed występem. Ustalono, że dzieci wystąpią z programem który przygotowywali w ostatnim czasie przed końcem roku. Rekrutacją do występów zajmie się pracownik gminy.</text:p>
      <text:p text:style-name="P91"/>
      <text:p text:style-name="P92">Spraw wniesionych i wolnych wniosków więcej nie było.</text:p>
      <text:p text:style-name="P93"/>
      <text:p text:style-name="P94"/>
      <text:p text:style-name="P95">Punkt 3</text:p>
      <text:p text:style-name="P96"/>
      <text:p text:style-name="P97">Przyjęcie sprawozdania Wójta Gminy z wykonania budżetu gminy za rok 2018.</text:p>
      <text:p text:style-name="P98"/>
      <text:p text:style-name="P99">Wszyscy członkowie komisji oświaty i porządku publicznego <text:s/>zapoznali się ze sprawozdaniem wójta gminy z wykonania budżetu gminy za rok 2018. Nikt nie zabrał głosu w tej<text:s/>sprawie. Odbyło się głosowanie. Za przyjęciem sprawozdania wójta gminy z wykonania budżetu za 2018 rok było 5 osób, przeciw było 0, wstrzymało się 0. <text:s/>Komisja oświaty i porządku publicznego jednogłośnie zaopiniowała na tak przyjęcie sprawozdania wójta gminy z wykonania budżetu za 2018 rok.</text:p>
      <text:p text:style-name="P100"/>
      <text:p text:style-name="P101">Około godziny 17.10 <text:s/>Komisja Oświaty i Porządku Publicznego udała się do siedziby Klubu Sportowego „Relax”</text:p>
      <text:p text:style-name="P102"/>
      <text:p text:style-name="P103">Punkt 4</text:p>
      <text:p text:style-name="P104"/>
      <text:p text:style-name="P105">Wizyta w Klubie Sportowym „RELAX”</text:p>
      <text:p text:style-name="P106"/>
      <text:p text:style-name="P107">Wizyta miała na celu zapoznanie członków Komisji Oświaty i<text:s/>Porządku Publicznego z działalnością Klubu Sportowego „Relax” na terenie gminy, zapoznanie z problemami z którymi boryka się zarząd, ustalenie wspólnego działania w celu zminimalizowania problemów w działalności klubu.</text:p>
      <text:p text:style-name="P108">Członków Komisji Oświaty i Porządku<text:s/>Publicznego przywitał Prezes Klubu Sportowego „Relax” p. Dariusz Zawadzki. Przedstawił obecnych członków zarządu tj. I vice prezesa p. Pawła Widulińskiego, II vice prezesa p. Mariusza Głowackiego oraz skarbnika p. Kazimierza Sadowskiego. P. Dariusz Zawadzki następnie przedstawił formy działalności klubu. Klub ma pod opieką 110 dzieci w szkółce piłkarskiej. Młodych adeptów wciąż przybywa. Nieustannie zarząd prowadzi nabory uzupełniające do roczników: 2006/2007, 2008/2009, 2010/2011, 2012/13/14. Oprócz szkółki Klub Sportowy prowadzi drużynę seniorów, która bierze udział w rozgrywkach ligowych. <text:s/>Prezes Klubu Pan Dariusz Zawadzki omówił główne problemy z jakimi boryka się klub w następującej kolejności :</text:p>
      <text:p text:style-name="P109">1. Rozbudowa magazynu – ustalono, że należy zrobić projekt na rozbudowę oraz trzeba znaleźć źródło dofinansowania inwestycji.</text:p>
      <text:p text:style-name="P110">2. Problem z pracownikiem do koszenia <text:s/>boisk i terenu wokół – ustalono możliwość zatrudnienia osoby do wykonywania czynności</text:p>
      <text:p text:style-name="P111">3. Nawodnienie boiska z wodociągu. Założenie automatycznych zraszaczy. <text:s/>- p. Krzysztof Sobczyk zaproponował złożenie projektu do Krainy Rawki w celu pozyskania zraszaczy na jedno boisko</text:p>
      <text:p text:style-name="P112">4. Wykonanie oświetlenia płyty głównej boiska – zadanie przyszłościowe</text:p>
      <text:p text:style-name="P113">5. Rowy – wykonanie przekopu do września 2019 roku. Wykonanie<text:s/>projektu przykrycia rowów.</text:p>
      <text:p text:style-name="P114">6. Ogrodzenie terenu</text:p>
      <text:p text:style-name="P115">7. Oświetlenie parkingu – wniosek jest w trakcie realizacji.</text:p>
      <text:p text:style-name="P116">8. Wykonanie monitoringu terenu. Założenie lamp ledowych oraz wykonanie okablowania na co zgodził się Wójt Gminy p. Michał Staniak</text:p>
      <text:soft-page-break/>
      <text:p text:style-name="P117">9. Zakup nowej<text:s/>kosy żyłkowej.</text:p>
      <text:p text:style-name="P118">Po przedstawieniu wyżej wymienionych problemów Komisja Oświaty i Porządku Publicznego udała się wraz z Zarządem Klubu obejrzeć obiekt Klubu Sportowego „RELAX”. Podczas oglądania poszczególnych pomieszczeń stwierdzono, że rozwiązaniem kwestii magazynowych do czasu zakończenia budowy pomieszczenia <text:s/>magazynowego będzie postawienie blaszanego garażu. <text:s/></text:p>
      <text:p text:style-name="P119"/>
      <text:p text:style-name="P120"/>
      <text:p text:style-name="P121"/>
      <text:p text:style-name="P122">Punkt 5</text:p>
      <text:p text:style-name="P123">Zakończenie III Posiedzenia Komisji Oświaty i Porządku Publicznego</text:p>
      <text:p text:style-name="P124"/>
      <text:p text:style-name="P125">Po obejrzeniu obiektu Klubu Sportowego „Relax” przez Komisję Oświaty i Porządku Publicznego Przewodniczący Komisji Oświaty i Porządku Publicznego Sławomir Stopiński podziękował wszystkim za udział w III posiedzeniu Komisji Oświaty i Porządku Publicznego.</text:p>
      <text:p text:style-name="P126"/>
      <text:p text:style-name="P127">Na tym protokół zakończono i podpisano.</text:p>
      <text:p text:style-name="P128"/>
      <text:p text:style-name="P129"/>
      <text:p text:style-name="P130"/>
      <text:p text:style-name="P131">Przewodniczący Komisji<text:s/>Oświaty i Porządku Publicznego</text:p>
      <text:p text:style-name="P132"><text:s text:c="62"/>Sławomir Stopiński <text:s/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Standard"><text:span text:style-name="T146">Protokółował: S. Stopi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Kuźma</meta:initial-creator>
    <dc:creator>Beata Kuźma</dc:creator>
    <meta:creation-date>2019-11-12T09:00:00Z</meta:creation-date>
    <dc:date>2019-11-12T09:00:00Z</dc:date>
    <meta:print-date>2019-11-12T08:55:00Z</meta:print-date>
    <meta:template xlink:href="Normal" xlink:type="simple"/>
    <meta:editing-cycles>2</meta:editing-cycles>
    <meta:editing-duration>PT60S</meta:editing-duration>
    <meta:document-statistic meta:page-count="4" meta:paragraph-count="17" meta:word-count="1264" meta:character-count="8837" meta:row-count="63" meta:non-whitespace-character-count="7590"/>
  </office:meta>
</office:document-meta>
</file>