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5" style:parent-style-name="Textbody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9" style:parent-style-name="Textbody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1" style:parent-style-name="Textbody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3" style:parent-style-name="Textbody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6" style:parent-style-name="Nagłówek4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" style:parent-style-name="Textbody" style:family="paragraph">
      <style:paragraph-properties fo:margin-bottom="0in"/>
    </style:style>
    <style:style style:name="T20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2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-complex="Times New Roman" fo:font-size="12pt" style:font-size-asian="12pt" style:font-size-complex="12pt"/>
    </style:style>
    <style:style style:name="P24" style:parent-style-name="Nagłówek3" style:family="paragraph">
      <style:paragraph-properties fo:margin-bottom="0in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text-align="center" fo:margin-bottom="0in"/>
    </style:style>
    <style:style style:name="T6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 fo:language="pl" fo:country="PL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 fo:language="pl" fo:country="PL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 fo:language="pl" fo:country="PL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 fo:language="pl" fo:country="PL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 fo:language="pl" fo:country="PL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87" style:parent-style-name="Domyślnaczcionkaakapitu" style:family="text">
      <style:text-properties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89" style:parent-style-name="Domyślnaczcionkaakapitu" style:family="text">
      <style:text-properties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91" style:parent-style-name="Domyślnaczcionkaakapitu" style:family="text">
      <style:text-properties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P93" style:parent-style-name="Standard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Tekstpodstawowy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Tekstpodstawowy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Tekstpodstawowy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Tekstpodstawowy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Tekstpodstawowy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Tekstpodstawowy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Tekstpodstawowy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Tekstpodstawowy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Tekstpodstawowy3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Tekstpodstawowy3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3" style:parent-style-name="Tekstpodstawowy3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5" style:parent-style-name="Tekstpodstawowy3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3" style:parent-style-name="Tekstpodstawowy3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6" style:parent-style-name="Tekstpodstawowy3" style:family="paragraph">
      <style:paragraph-properties fo:text-align="justify" fo:margin-bottom="0in" fo:line-height="100%" fo:margin-left="0.25in">
        <style:tab-stops/>
      </style:paragraph-properties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9" style:parent-style-name="Tekstpodstawowy3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1" style:parent-style-name="Tekstpodstawowy3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5" style:parent-style-name="Tekstpodstawowy3" style:family="paragraph">
      <style:paragraph-properties fo:text-align="justify" fo:margin-bottom="0in" fo:line-height="100%" fo:margin-left="0.25in">
        <style:tab-stops/>
      </style:paragraph-properties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9" style:parent-style-name="Tekstpodstawowy3" style:family="paragraph">
      <style:paragraph-properties fo:text-align="justify" fo:margin-bottom="0in" fo:line-height="100%" fo:margin-left="0.25in">
        <style:tab-stops/>
      </style:paragraph-properties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6" style:parent-style-name="Tekstpodstawowy3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8" style:parent-style-name="Tekstpodstawowy3" style:family="paragraph">
      <style:paragraph-properties fo:text-align="center" fo:margin-bottom="0in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0" style:parent-style-name="Tekstpodstawowy3" style:family="paragraph">
      <style:paragraph-properties fo:text-align="center" fo:margin-bottom="0in"/>
    </style:style>
    <style:style style:name="T1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3" style:parent-style-name="Tekstpodstawowy3" style:family="paragraph">
      <style:paragraph-properties fo:text-align="justify" fo:margin-bottom="0in" fo:margin-left="0.25in">
        <style:tab-stops/>
      </style:paragraph-properties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Tekstpodstawowy3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P177" style:parent-style-name="Tekstpodstawowy3" style:family="paragraph">
      <style:paragraph-properties fo:text-align="justify" fo:margin-bottom="0in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P180" style:parent-style-name="Tekstpodstawowy3" style:family="paragraph">
      <style:paragraph-properties fo:text-align="justify" fo:margin-bottom="0in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Tekstpodstawowy3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91" style:parent-style-name="Akapitzlistą" style:family="paragraph">
      <style:paragraph-properties fo:text-align="justify"/>
    </style:style>
    <style:style style:name="T19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193" style:parent-style-name="Akapitzlistą" style:family="paragraph">
      <style:paragraph-properties fo:text-align="justify"/>
    </style:style>
    <style:style style:name="T19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 fo:language="pl" fo:country="PL"/>
    </style:style>
    <style:style style:name="T197" style:parent-style-name="Domyślnaczcionkaakapitu" style:family="text">
      <style:text-properties fo:font-size="12pt" style:font-size-asian="12pt" style:font-size-complex="12pt" fo:language="pl" fo:country="PL"/>
    </style:style>
    <style:style style:name="P198" style:parent-style-name="Akapitzlistą" style:family="paragraph">
      <style:paragraph-properties fo:text-align="justify"/>
    </style:style>
    <style:style style:name="T199" style:parent-style-name="Domyślnaczcionkaakapitu" style:family="text">
      <style:text-properties fo:font-size="12pt" style:font-size-asian="12pt" style:font-size-complex="12pt" fo:language="pl" fo:country="PL"/>
    </style:style>
    <style:style style:name="T2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fo:font-size="12pt" style:font-size-asian="12pt" style:font-size-complex="12pt" fo:language="pl" fo:country="PL" style:language-asian="pl" style:country-asian="PL"/>
    </style:style>
    <style:style style:name="P203" style:parent-style-name="Akapitzlistą" style:family="paragraph">
      <style:paragraph-properties fo:text-align="justify"/>
    </style:style>
    <style:style style:name="T20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05" style:parent-style-name="Akapitzlistą" style:family="paragraph">
      <style:paragraph-properties fo:text-align="justify"/>
    </style:style>
    <style:style style:name="T20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0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08" style:parent-style-name="Akapitzlistą" style:family="paragraph">
      <style:paragraph-properties fo:text-align="justify"/>
    </style:style>
    <style:style style:name="T209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10" style:parent-style-name="Akapitzlistą" style:family="paragraph">
      <style:paragraph-properties fo:text-align="justify"/>
    </style:style>
    <style:style style:name="T21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1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13" style:parent-style-name="Akapitzlistą" style:family="paragraph">
      <style:paragraph-properties fo:text-align="justify"/>
    </style:style>
    <style:style style:name="T21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15" style:parent-style-name="Domyślnaczcionkaakapitu" style:family="text">
      <style:text-properties fo:font-size="12pt" style:font-size-asian="12pt" style:font-size-complex="12pt" fo:language="pl" fo:country="PL"/>
    </style:style>
    <style:style style:name="T216" style:parent-style-name="Domyślnaczcionkaakapitu" style:family="text">
      <style:text-properties fo:color="#FF0000" fo:font-size="12pt" style:font-size-asian="12pt" style:font-size-complex="12pt" fo:language="pl" fo:country="PL"/>
    </style:style>
    <style:style style:name="P217" style:parent-style-name="Akapitzlistą" style:family="paragraph">
      <style:paragraph-properties fo:text-align="justify"/>
    </style:style>
    <style:style style:name="T21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19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20" style:parent-style-name="Domyślnaczcionkaakapitu" style:family="text">
      <style:text-properties fo:font-size="12pt" style:font-size-asian="12pt" style:font-size-complex="12pt" fo:language="pl" fo:country="PL"/>
    </style:style>
    <style:style style:name="T22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22" style:parent-style-name="Domyślnaczcionkaakapitu" style:family="text">
      <style:text-properties fo:font-size="12pt" style:font-size-asian="12pt" style:font-size-complex="12pt" fo:language="pl" fo:country="PL"/>
    </style:style>
    <style:style style:name="T223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2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2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Akapitzlistą" style:family="paragraph">
      <style:paragraph-properties fo:text-align="justify"/>
    </style:style>
    <style:style style:name="T22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29" style:parent-style-name="Domyślnaczcionkaakapitu" style:family="text">
      <style:text-properties fo:font-size="12pt" style:font-size-asian="12pt" style:font-size-complex="12pt" fo:language="pl" fo:country="PL"/>
    </style:style>
    <style:style style:name="T23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3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3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P234" style:parent-style-name="Akapitzlistą" style:family="paragraph">
      <style:paragraph-properties fo:text-align="justify"/>
    </style:style>
    <style:style style:name="T235" style:parent-style-name="Domyślnaczcionkaakapitu" style:family="text">
      <style:text-properties fo:font-size="12pt" style:font-size-asian="12pt" style:font-size-complex="12pt" fo:language="pl" fo:country="PL"/>
    </style:style>
    <style:style style:name="P236" style:parent-style-name="Akapitzlistą" style:family="paragraph">
      <style:paragraph-properties fo:text-align="justify"/>
    </style:style>
    <style:style style:name="T23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3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39" style:parent-style-name="Akapitzlistą" style:family="paragraph">
      <style:paragraph-properties fo:text-align="justify"/>
    </style:style>
    <style:style style:name="T24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41" style:parent-style-name="Akapitzlistą" style:family="paragraph">
      <style:paragraph-properties fo:text-align="justify"/>
    </style:style>
    <style:style style:name="T24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43" style:parent-style-name="Akapitzlistą" style:family="paragraph">
      <style:paragraph-properties fo:text-align="justify"/>
    </style:style>
    <style:style style:name="T24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4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46" style:parent-style-name="Akapitzlistą" style:family="paragraph">
      <style:paragraph-properties fo:text-align="justify"/>
    </style:style>
    <style:style style:name="T24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4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49" style:parent-style-name="Akapitzlistą" style:family="paragraph">
      <style:paragraph-properties fo:text-align="justify"/>
    </style:style>
    <style:style style:name="T25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5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52" style:parent-style-name="Akapitzlistą" style:family="paragraph">
      <style:paragraph-properties fo:text-align="justify"/>
    </style:style>
    <style:style style:name="T253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5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55" style:parent-style-name="Akapitzlistą" style:family="paragraph">
      <style:paragraph-properties fo:text-align="justify"/>
    </style:style>
    <style:style style:name="T25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5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5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59" style:parent-style-name="Akapitzlistą" style:family="paragraph">
      <style:paragraph-properties fo:text-align="justify"/>
    </style:style>
    <style:style style:name="T26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61" style:parent-style-name="Akapitzlistą" style:family="paragraph">
      <style:paragraph-properties fo:text-align="justify"/>
    </style:style>
    <style:style style:name="T26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63" style:parent-style-name="Akapitzlistą" style:family="paragraph">
      <style:paragraph-properties fo:text-align="justify"/>
    </style:style>
    <style:style style:name="T26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65" style:parent-style-name="Akapitzlistą" style:family="paragraph">
      <style:paragraph-properties fo:text-align="justify"/>
    </style:style>
    <style:style style:name="T26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26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68" style:parent-style-name="Akapitzlistą" style:family="paragraph">
      <style:paragraph-properties fo:text-align="justify"/>
    </style:style>
    <style:style style:name="T269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270" style:parent-style-name="Textbody" style:family="paragraph">
      <style:paragraph-properties fo:text-align="center">
        <style:tab-stops>
          <style:tab-stop style:type="left" style:position="4.5312in"/>
        </style:tab-stops>
      </style:paragraph-properties>
    </style:style>
    <style:style style:name="T2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2" style:parent-style-name="Textbody" style:family="paragraph">
      <style:paragraph-properties fo:text-align="center">
        <style:tab-stops>
          <style:tab-stop style:type="left" style:position="4.5312in"/>
        </style:tab-stops>
      </style:paragraph-properties>
    </style:style>
    <style:style style:name="T27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74" style:parent-style-name="Textbody" style:family="paragraph">
      <style:paragraph-properties fo:text-align="justify">
        <style:tab-stops>
          <style:tab-stop style:type="left" style:position="4.5312in"/>
        </style:tab-stops>
      </style:paragraph-properties>
    </style:style>
    <style:style style:name="T27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P276" style:parent-style-name="Textbody" style:family="paragraph">
      <style:paragraph-properties fo:text-align="center">
        <style:tab-stops>
          <style:tab-stop style:type="left" style:position="4.5312in"/>
        </style:tab-stops>
      </style:paragraph-properties>
    </style:style>
    <style:style style:name="T2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8" style:parent-style-name="Textbody" style:family="paragraph">
      <style:paragraph-properties fo:text-align="center">
        <style:tab-stops>
          <style:tab-stop style:type="left" style:position="4.5312in"/>
        </style:tab-stops>
      </style:paragraph-properties>
    </style:style>
    <style:style style:name="T27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80" style:parent-style-name="Akapitzlistą" style:family="paragraph">
      <style:paragraph-properties fo:text-align="justify"/>
    </style:style>
    <style:style style:name="T281" style:parent-style-name="Domyślnaczcionkaakapitu" style:family="text">
      <style:text-properties fo:color="#000000" fo:font-size="12pt" style:font-size-asian="12pt" style:font-size-complex="12pt"/>
    </style:style>
    <style:style style:name="T282" style:parent-style-name="Domyślnaczcionkaakapitu" style:family="text">
      <style:text-properties fo:color="#000000" fo:font-size="12pt" style:font-size-asian="12pt" style:font-size-complex="12pt"/>
    </style:style>
    <style:style style:name="T283" style:parent-style-name="Domyślnaczcionkaakapitu" style:family="text">
      <style:text-properties fo:color="#000000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P309" style:parent-style-name="Akapitzlistą" style:family="paragraph">
      <style:paragraph-properties fo:text-align="justify"/>
    </style:style>
    <style:style style:name="T31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31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312" style:parent-style-name="Akapitzlistą" style:family="paragraph">
      <style:paragraph-properties fo:text-align="justify"/>
    </style:style>
    <style:style style:name="T313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31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315" style:parent-style-name="Akapitzlistą" style:family="paragraph">
      <style:paragraph-properties fo:text-align="justify"/>
    </style:style>
    <style:style style:name="T31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317" style:parent-style-name="Akapitzlistą" style:family="paragraph">
      <style:paragraph-properties fo:text-align="justify"/>
    </style:style>
    <style:style style:name="T31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319" style:parent-style-name="Domyślnaczcionkaakapitu" style:family="text">
      <style:text-properties fo:font-size="12pt" style:font-size-asian="12pt" style:font-size-complex="12pt" fo:language="pl" fo:country="PL"/>
    </style:style>
    <style:style style:name="T32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32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322" style:parent-style-name="Akapitzlistą" style:family="paragraph">
      <style:paragraph-properties fo:text-align="justify"/>
    </style:style>
    <style:style style:name="T323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P324" style:parent-style-name="Akapitzlistą" style:family="paragraph">
      <style:paragraph-properties fo:text-align="justify" fo:margin-left="0.25in">
        <style:tab-stops/>
      </style:paragraph-properties>
      <style:text-properties style:font-weight-complex="bold" fo:font-size="12pt" style:font-size-asian="12pt" style:font-size-complex="12pt" fo:background-color="#FFFF00" fo:language="pl" fo:country="PL"/>
    </style:style>
    <style:style style:name="P325" style:parent-style-name="Textbodyindent" style:family="paragraph">
      <style:paragraph-properties fo:text-align="justify" fo:margin-bottom="0in" fo:line-height="100%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7" style:parent-style-name="Textbodyindent" style:family="paragraph">
      <style:paragraph-properties fo:text-align="justify" fo:margin-bottom="0in" fo:line-height="100%"/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9" style:parent-style-name="Akapitzlistą" style:family="paragraph">
      <style:paragraph-properties fo:text-align="justify"/>
    </style:style>
    <style:style style:name="T330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331" style:parent-style-name="Akapitzlistą" style:family="paragraph">
      <style:paragraph-properties fo:text-align="justify"/>
    </style:style>
    <style:style style:name="T33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333" style:parent-style-name="Akapitzlistą" style:family="paragraph">
      <style:paragraph-properties fo:text-align="justify" fo:margin-left="0.25in">
        <style:tab-stops/>
      </style:paragraph-properties>
    </style:style>
    <style:style style:name="T33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33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background-color="#FFFF00"/>
    </style:style>
    <style:style style:name="P337" style:parent-style-name="Textbodyindent" style:family="paragraph">
      <style:paragraph-properties fo:text-align="center" fo:margin-bottom="0in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9" style:parent-style-name="Textbodyindent" style:family="paragraph">
      <style:paragraph-properties fo:text-align="center" fo:margin-bottom="0in"/>
    </style:style>
    <style:style style:name="T3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1" style:parent-style-name="Textbodyindent" style:family="paragraph">
      <style:paragraph-properties fo:text-align="justify" fo:margin-bottom="0in" fo:line-height="100%"/>
    </style:style>
    <style:style style:name="T3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45" style:parent-style-name="Textbodyindent" style:family="paragraph">
      <style:paragraph-properties fo:text-align="justify" fo:margin-bottom="0in" fo:line-height="100%" fo:margin-left="0.5in">
        <style:tab-stops/>
      </style:paragraph-properties>
    </style:style>
    <style:style style:name="T3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47" style:parent-style-name="Textbodyindent" style:family="paragraph">
      <style:paragraph-properties fo:text-align="justify" fo:margin-bottom="0in" fo:line-height="100%"/>
    </style:style>
    <style:style style:name="T3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50" style:parent-style-name="Textbodyindent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54" style:parent-style-name="Textbodyindent" style:family="paragraph">
      <style:paragraph-properties fo:text-align="justify" fo:margin-bottom="0in" fo:line-height="100%" fo:margin-left="0.5in">
        <style:tab-stops/>
      </style:paragraph-properties>
    </style:style>
    <style:style style:name="T3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57" style:parent-style-name="Textbodyindent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0" style:parent-style-name="Textbodyindent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3" style:parent-style-name="Textbodyindent" style:family="paragraph">
      <style:paragraph-properties fo:text-align="justify" fo:margin-bottom="0in" fo:line-height="100%"/>
    </style:style>
    <style:style style:name="T3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6" style:parent-style-name="Textbodyindent" style:family="paragraph">
      <style:paragraph-properties fo:text-align="justify" fo:margin-bottom="0in" fo:line-height="100%"/>
    </style:style>
    <style:style style:name="T3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9" style:parent-style-name="Textbodyindent" style:family="paragraph">
      <style:paragraph-properties fo:text-align="justify" fo:margin-bottom="0in" fo:line-height="100%"/>
    </style:style>
    <style:style style:name="T3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2" style:parent-style-name="Textbodyindent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4" style:parent-style-name="Textbodyindent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weight-complex="bold" fo:font-size="12pt" style:font-size-asian="12pt" style:font-size-complex="12pt" fo:background-color="#FFFF00"/>
    </style:style>
    <style:style style:name="P375" style:parent-style-name="Textbodyindent" style:family="paragraph">
      <style:paragraph-properties fo:text-align="center" fo:margin-bottom="0in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7" style:parent-style-name="Textbodyindent" style:family="paragraph">
      <style:paragraph-properties fo:text-align="center" fo:margin-bottom="0in"/>
    </style:style>
    <style:style style:name="T3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9" style:parent-style-name="Textbodyindent" style:family="paragraph">
      <style:paragraph-properties fo:text-align="justify" fo:margin-bottom="0in" fo:line-height="100%"/>
    </style:style>
    <style:style style:name="T3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2" style:parent-style-name="Textbodyindent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4" style:parent-style-name="Textbodyindent" style:family="paragraph">
      <style:paragraph-properties fo:text-align="justify" fo:margin-bottom="0in" fo:line-height="100%" fo:margin-left="0in">
        <style:tab-stops/>
      </style:paragraph-properties>
    </style:style>
    <style:style style:name="T3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6" style:parent-style-name="Textbodyindent" style:family="paragraph">
      <style:paragraph-properties fo:text-align="justify" fo:margin-bottom="0in" fo:line-height="100%" fo:margin-left="0.5in">
        <style:tab-stops/>
      </style:paragraph-properties>
    </style:style>
    <style:style style:name="T38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9" style:parent-style-name="Textbodyindent" style:family="paragraph">
      <style:paragraph-properties fo:text-align="justify" fo:margin-bottom="0in" fo:line-height="100%" fo:margin-left="0.5in">
        <style:tab-stops/>
      </style:paragraph-properties>
    </style:style>
    <style:style style:name="T3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92" style:parent-style-name="Textbodyindent" style:family="paragraph">
      <style:paragraph-properties fo:text-align="justify" fo:margin-bottom="0in" fo:line-height="100%" fo:margin-left="0.4916in">
        <style:tab-stops/>
      </style:paragraph-properties>
    </style:style>
    <style:style style:name="T3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weight-complex="bold" fo:color="#FF0000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98" style:parent-style-name="Textbodyindent" style:family="paragraph">
      <style:paragraph-properties fo:text-align="justify" fo:margin-bottom="0in" fo:line-height="100%" fo:margin-left="0in">
        <style:tab-stops/>
      </style:paragraph-properties>
    </style:style>
    <style:style style:name="T39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01" style:parent-style-name="Textbodyindent" style:family="paragraph">
      <style:paragraph-properties fo:text-align="justify" fo:margin-bottom="0in" fo:line-height="100%" fo:margin-left="0in">
        <style:tab-stops/>
      </style:paragraph-properties>
    </style:style>
    <style:style style:name="P402" style:parent-style-name="Textbodyindent" style:family="paragraph">
      <style:paragraph-properties fo:text-align="justify" fo:margin-bottom="0in" fo:line-height="100%" fo:margin-left="0in">
        <style:tab-stops/>
      </style:paragraph-properties>
    </style:style>
    <style:style style:name="T40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04" style:parent-style-name="Textbodyindent" style:family="paragraph">
      <style:paragraph-properties fo:text-align="justify" fo:margin-bottom="0in" fo:line-height="100%" fo:margin-left="0in">
        <style:tab-stops/>
      </style:paragraph-properties>
    </style:style>
    <style:style style:name="T4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08" style:parent-style-name="Textbodyindent" style:family="paragraph">
      <style:paragraph-properties fo:text-align="justify" fo:margin-bottom="0in" fo:line-height="100%" fo:margin-left="0in">
        <style:tab-stops/>
      </style:paragraph-properties>
    </style:style>
    <style:style style:name="T40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10" style:parent-style-name="Textbodyindent" style:family="paragraph">
      <style:paragraph-properties fo:text-align="justify" fo:margin-bottom="0in" fo:line-height="100%" fo:margin-left="0in">
        <style:tab-stops/>
      </style:paragraph-properties>
    </style:style>
    <style:style style:name="T4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13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4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5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16" style:parent-style-name="Textbodyindent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7" style:parent-style-name="Textbodyindent" style:family="paragraph">
      <style:paragraph-properties fo:text-align="center" fo:margin-bottom="0in"/>
    </style:style>
    <style:style style:name="T4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9" style:parent-style-name="Textbodyindent" style:family="paragraph">
      <style:paragraph-properties fo:text-align="center" fo:margin-bottom="0in"/>
    </style:style>
    <style:style style:name="T4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1" style:parent-style-name="Textbodyindent" style:family="paragraph">
      <style:paragraph-properties fo:text-align="justify" fo:margin-bottom="0in"/>
    </style:style>
    <style:style style:name="T4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24" style:parent-style-name="Textbodyindent" style:family="paragraph">
      <style:paragraph-properties fo:text-align="justify" fo:margin-bottom="0in"/>
    </style:style>
    <style:style style:name="T4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26" style:parent-style-name="Textbodyindent" style:family="paragraph">
      <style:paragraph-properties fo:text-align="justify" fo:margin-bottom="0in"/>
    </style:style>
    <style:style style:name="T4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28" style:parent-style-name="Textbodyindent" style:family="paragraph">
      <style:paragraph-properties fo:text-align="justify" fo:margin-bottom="0in"/>
    </style:style>
    <style:style style:name="T4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1" style:parent-style-name="Textbodyindent" style:family="paragraph">
      <style:paragraph-properties fo:text-align="justify" fo:margin-bottom="0in"/>
    </style:style>
    <style:style style:name="T4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3" style:parent-style-name="Textbodyindent" style:family="paragraph">
      <style:paragraph-properties fo:text-align="justify" fo:margin-bottom="0in"/>
    </style:style>
    <style:style style:name="T4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36" style:parent-style-name="Textbodyindent" style:family="paragraph">
      <style:paragraph-properties fo:text-align="center" fo:margin-bottom="0in" fo:line-height="100%"/>
    </style:style>
    <style:style style:name="T4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8" style:parent-style-name="Textbodyindent" style:family="paragraph">
      <style:paragraph-properties fo:text-align="center"/>
    </style:style>
    <style:style style:name="T4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0" style:parent-style-name="Textbodyindent" style:family="paragraph">
      <style:paragraph-properties fo:text-align="justify" fo:margin-bottom="0in" fo:line-height="100%"/>
    </style:style>
    <style:style style:name="T4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3" style:parent-style-name="Textbodyindent" style:family="paragraph">
      <style:paragraph-properties fo:text-align="justify" fo:margin-bottom="0in" fo:line-height="100%"/>
    </style:style>
    <style:style style:name="T4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53" style:parent-style-name="Textbodyindent" style:family="paragraph">
      <style:paragraph-properties fo:text-align="justify" fo:margin-bottom="0in" fo:line-height="100%"/>
    </style:style>
    <style:style style:name="T4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55" style:parent-style-name="Textbodyindent" style:family="paragraph">
      <style:paragraph-properties fo:text-align="justify" fo:margin-bottom="0in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P457" style:parent-style-name="Textbodyindent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="Times New Roman" fo:font-size="12pt" style:font-size-asian="12pt" style:font-size-complex="12pt"/>
    </style:style>
    <style:style style:name="P459" style:parent-style-name="Textbodyindent" style:family="paragraph">
      <style:paragraph-properties fo:text-align="justify" fo:margin-bottom="0in" fo:line-height="100%"/>
    </style:style>
    <style:style style:name="T460" style:parent-style-name="Domyślnaczcionkaakapitu" style:family="text">
      <style:text-properties style:font-name="Times New Roman" fo:font-size="12pt" style:font-size-asian="12pt" style:font-size-complex="12pt"/>
    </style:style>
    <style:style style:name="P461" style:parent-style-name="Textbodyindent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62" style:parent-style-name="Textbodyindent" style:family="paragraph">
      <style:text-properties style:font-name="Times New Roman" fo:font-weight="bold" style:font-weight-asian="bold" fo:font-size="12pt" style:font-size-asian="12pt" style:font-size-complex="12pt"/>
    </style:style>
    <style:style style:name="P463" style:parent-style-name="Textbodyindent" style:family="paragraph">
      <style:text-properties style:font-name="Times New Roman" fo:font-weight="bold" style:font-weight-asian="bold" fo:font-size="12pt" style:font-size-asian="12pt" style:font-size-complex="12pt"/>
    </style:style>
    <style:style style:name="T4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67" style:parent-style-name="Textbodyindent" style:family="paragraph">
      <style:paragraph-properties fo:margin-left="0in">
        <style:tab-stops/>
      </style:paragraph-properties>
      <style:text-properties style:font-name="Times New Roman" fo:font-weight="bold" style:font-weight-asian="bold"/>
    </style:style>
    <style:style style:name="P468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69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70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71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72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73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74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75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76" style:parent-style-name="Akapitzlistą1" style:family="paragraph">
      <style:paragraph-properties fo:text-align="justify" fo:margin-bottom="0in"/>
      <style:text-properties style:font-name="Times New Roman" fo:font-weight="bold" style:font-weight-asian="bold"/>
    </style:style>
    <style:style style:name="P477" style:parent-style-name="Akapitzlistą1" style:family="paragraph">
      <style:paragraph-properties fo:text-align="end" fo:margin-bottom="0in"/>
    </style:style>
    <style:style style:name="T478" style:parent-style-name="Domyślnaczcionkaakapitu" style:family="text">
      <style:text-properties style:font-name="Times New Roman" fo:font-weight="bold" style:font-weight-asian="bold"/>
    </style:style>
    <style:style style:name="P479" style:parent-style-name="Akapitzlistą1" style:family="paragraph">
      <style:paragraph-properties fo:text-align="center" fo:margin-bottom="0in" fo:margin-left="0.2958in">
        <style:tab-stops/>
      </style:paragraph-properties>
    </style:style>
    <style:style style:name="T480" style:parent-style-name="Domyślnaczcionkaakapitu" style:family="text">
      <style:text-properties style:font-name="Times New Roman" fo:font-weight="bold" style:font-weight-asian="bold"/>
    </style:style>
    <style:style style:name="P481" style:parent-style-name="Standard" style:family="paragraph">
      <style:paragraph-properties fo:text-align="justify" fo:margin-top="0.0694in" fo:margin-bottom="0.1111in" fo:line-height="104%"/>
    </style:style>
    <style:style style:name="T482" style:parent-style-name="Domyślnaczcionkaakapitu" style:family="text">
      <style:text-properties style:font-name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T485" style:parent-style-name="Domyślnaczcionkaakapitu" style:family="text">
      <style:text-properties style:font-name="Times New Roman" fo:font-size="14pt" style:font-size-asian="14pt" style:font-size-complex="12pt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top="0.0694in" fo:margin-bottom="0.1111in" fo:line-height="104%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text-align="justify" fo:margin-top="0.0694in" fo:margin-bottom="0.1111in" fo:line-height="104%"/>
    </style:style>
    <style:style style:name="T493" style:parent-style-name="Domyślnaczcionkaakapitu" style:family="text"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top="0.0694in" fo:line-height="104%" fo:margin-left="0.5in">
        <style:tab-stops/>
      </style:paragraph-properties>
    </style:style>
    <style:style style:name="T4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96" style:parent-style-name="Standard" style:family="paragraph">
      <style:paragraph-properties fo:text-align="justify" fo:margin-top="0.0694in" fo:margin-bottom="0.1111in" fo:line-height="104%"/>
    </style:style>
    <style:style style:name="T497" style:parent-style-name="Domyślnaczcionkaakapitu" style:family="text">
      <style:text-properties style:font-name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top="0.0694in" fo:margin-bottom="0.1111in" fo:line-height="104%"/>
    </style:style>
    <style:style style:name="T500" style:parent-style-name="Domyślnaczcionkaakapitu" style:family="text">
      <style:text-properties style:font-name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top="0.0694in" fo:margin-bottom="0.1111in" fo:line-height="104%"/>
    </style:style>
    <style:style style:name="T503" style:parent-style-name="Domyślnaczcionkaakapitu" style:family="text">
      <style:text-properties style:font-name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top="0.0694in" fo:margin-bottom="0.1111in" fo:line-height="104%"/>
    </style:style>
    <style:style style:name="T506" style:parent-style-name="Domyślnaczcionkaakapitu" style:family="text"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top="0.0694in" fo:line-height="104%" fo:margin-left="1.0375in">
        <style:tab-stops/>
      </style:paragraph-properties>
      <style:text-properties style:font-name="Times New Roman" fo:font-size="12pt" style:font-size-asian="12pt" style:font-size-complex="12pt"/>
    </style:style>
    <style:style style:name="P508" style:parent-style-name="Standard" style:family="paragraph">
      <style:paragraph-properties fo:text-align="justify" fo:margin-top="0.0694in" fo:margin-bottom="0.1111in" fo:line-height="104%"/>
    </style:style>
    <style:style style:name="T509" style:parent-style-name="Domyślnaczcionkaakapitu" style:family="text">
      <style:text-properties style:font-name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P512" style:parent-style-name="Standard" style:family="paragraph">
      <style:paragraph-properties fo:text-align="justify" fo:margin-top="0.0694in" fo:margin-bottom="0.1111in" fo:line-height="104%" fo:margin-left="1.2333in" fo:text-indent="0in">
        <style:tab-stops/>
      </style:paragraph-properties>
    </style:style>
    <style:style style:name="T513" style:parent-style-name="Domyślnaczcionkaakapitu" style:family="text">
      <style:text-properties style:font-name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5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top="0.0694in" fo:margin-bottom="0in" fo:line-height="104%" fo:margin-left="1.2333in" fo:text-indent="0in">
        <style:tab-stops/>
      </style:paragraph-properties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top="0.0694in" fo:margin-bottom="0in" fo:line-height="104%"/>
    </style:style>
    <style:style style:name="T523" style:parent-style-name="Domyślnaczcionkaakapitu" style:family="text">
      <style:text-properties style:font-name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top="0.0694in" fo:margin-bottom="0in" fo:line-height="104%"/>
    </style:style>
    <style:style style:name="T525" style:parent-style-name="Domyślnaczcionkaakapitu" style:family="text">
      <style:text-properties style:font-name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top="0.0694in" fo:margin-bottom="0in" fo:line-height="104%"/>
    </style:style>
    <style:style style:name="T527" style:parent-style-name="Domyślnaczcionkaakapitu" style:family="text">
      <style:text-properties style:font-name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T530" style:parent-style-name="Domyślnaczcionkaakapitu" style:family="text">
      <style:text-properties style:font-name="Times New Roman" fo:font-size="12pt" style:font-size-asian="12pt" style:font-size-complex="12pt"/>
    </style:style>
    <style:style style:name="P531" style:parent-style-name="Akapitzlistą" style:family="paragraph">
      <style:paragraph-properties style:punctuation-wrap="simple" fo:text-align="justify" fo:margin-top="0.0694in" fo:line-height="104%"/>
    </style:style>
    <style:style style:name="T5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42" style:parent-style-name="Standard" style:family="paragraph">
      <style:paragraph-properties fo:text-align="justify" fo:margin-top="0.0694in" fo:margin-bottom="0in" fo:line-height="104%" fo:margin-left="0.4916in">
        <style:tab-stops/>
      </style:paragraph-properties>
    </style:style>
    <style:style style:name="T543" style:parent-style-name="Domyślnaczcionkaakapitu" style:family="text">
      <style:text-properties style:font-name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fo:font-size="12pt" style:font-size-asian="12pt" style:font-size-complex="12pt"/>
    </style:style>
    <style:style style:name="P545" style:parent-style-name="Akapitzlistą" style:family="paragraph">
      <style:paragraph-properties style:punctuation-wrap="simple" fo:text-align="justify" fo:margin-top="0.0694in" fo:margin-bottom="0.1111in" fo:line-height="104%"/>
    </style:style>
    <style:style style:name="T54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48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549" style:parent-style-name="Domyślnaczcionkaakapitu" style:family="text">
      <style:text-properties style:font-name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2" style:parent-style-name="Domyślnaczcionkaakapitu" style:family="text">
      <style:text-properties style:font-name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fo:font-size="12pt" style:font-size-asian="12pt" style:font-size-complex="12pt"/>
    </style:style>
    <style:style style:name="P554" style:parent-style-name="Standard" style:family="paragraph">
      <style:paragraph-properties fo:text-align="justify" fo:margin-top="0.0694in" fo:margin-bottom="0in" fo:line-height="104%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P556" style:parent-style-name="Standard" style:family="paragraph">
      <style:paragraph-properties fo:text-align="justify" fo:margin-top="0.0694in" fo:margin-bottom="0.0694in"/>
    </style:style>
    <style:style style:name="T557" style:parent-style-name="Domyślnaczcionkaakapitu" style:family="text">
      <style:text-properties style:font-name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61" style:parent-style-name="Textbodyindent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/>
      <text:p text:style-name="Textbody"><text:span text:style-name="T4">Ob.4424.21.2020 <text:s text:c="85"/></text:span></text:p>
      <text:p text:style-name="P5"><text:span text:style-name="T6"><text:s/></text:span><text:span text:style-name="T7">Załącznik Nr<text:s/></text:span><text:span text:style-name="T8">5</text:span></text:p>
      <text:p text:style-name="P9"><text:span text:style-name="T10">do zapytania ofertowego</text:span></text:p>
      <text:p text:style-name="P11"><text:span text:style-name="T12">nr Ob.4424.21.2020</text:span></text:p>
      <text:p text:style-name="P13"><text:span text:style-name="T14">z dn. 23</text:span><text:span text:style-name="T15">.11.2020r.</text:span></text:p>
      <text:h text:style-name="P16" text:outline-level="4"><text:span text:style-name="T17">U <text:s/>M <text:s/>O <text:s/>W A <text:s/>(WZÓR)</text:span></text:h>
      <text:p text:style-name="Standard"/>
      <text:p text:style-name="Standard"><text:span text:style-name="T18">zawarta w dniu .................................. w Puszczy Mariańskiej pomiędzy:</text:span></text:p>
      <text:p text:style-name="P19"><text:span text:style-name="T20">Gminą Puszcza Mariańsk</text:span><text:span text:style-name="T21">a<text:s/></text:span><text:span text:style-name="T22">, 96-330 Puszcza Mariańska ul. Stanisława Papczyńskiego 1, NIP 8</text:span><text:span text:style-name="T23">36-15-14-865, REGON 750148390 reprezentowaną <text:s text:c="2"/>przez :</text:span></text:p>
      <text:h text:style-name="P24" text:outline-level="3"><text:span text:style-name="T25">Pana Michała Staniaka <text:s text:c="3"/>- Wójta Gminy</text:span><text:span text:style-name="T26"><text:s/>Puszcza Mariańska</text:span></text:h>
      <text:p text:style-name="P27"><text:span text:style-name="T28">przy kontrasygnacie <text:s/>Skarbnika Gminy – Pani Elżbiety Zdziebłowskiej</text:span></text:p>
      <text:p text:style-name="P29"><text:span text:style-name="T30">zwaną w dalszej treści umowy<text:s/></text:span><text:span text:style-name="T31">„Zamawiającym”</text:span></text:p>
      <text:p text:style-name="P32"><text:span text:style-name="T33">a</text:span></text:p>
      <text:p text:style-name="P34"><text:span text:style-name="T35">.............................</text:span><text:span text:style-name="T36">.................................................................................................................................</text:span></text:p>
      <text:p text:style-name="P37"><text:span text:style-name="T38"><text:s/>.............................................................................................................................</text:span><text:span text:style-name="T39">..............................., reprezentowanym <text:s/>przez .....................................................................................................................,<text:s/></text:span><text:span text:style-name="T40">NIP<text:s/></text:span><text:span text:style-name="T41">.............................<text:s/></text:span><text:span text:style-name="T42">REGON<text:s/></text:span><text:span text:style-name="T43">.....................</text:span><text:span text:style-name="T44">.....</text:span><text:span text:style-name="T45"><text:s/>zwanym w dalsz</text:span><text:span text:style-name="T46">ej treści umowy<text:s/></text:span><text:span text:style-name="T47">„Wykonawcą”</text:span><text:span text:style-name="T48">.</text:span></text:p>
      <text:p text:style-name="P49"><text:span text:style-name="T50"><text:s/></text:span></text:p>
      <text:p text:style-name="P51"><text:span text:style-name="T52">Zgodnie <text:s/>z <text:s text:c="2"/>wynikiem <text:s/>zapytania oferto</text:span><text:span text:style-name="T53">wego nr Ob.4424.21.2020 z dn. 23</text:span><text:span text:style-name="T54">.11.2020r. na <text:s/>wyłonienie <text:s/>Wykonawcy <text:s/>na<text:s/></text:span><text:span text:style-name="T55">„Przewóz uczniów z miejsca zamieszkania do Szkoły Podstawowej im. Króla Jana III Sobieskiego w Puszczy<text:s/></text:span><text:span text:style-name="T56">Mariańskiej i ze Szkoły do miejsca zamieszkania na podstawie biletów miesięcznych</text:span><text:span text:style-name="T57"><text:s/>w ramach regularnego przewozu specjalnego</text:span><text:span text:style-name="T58"><text:s/></text:span><text:span text:style-name="T59">w krajowym transporcie drogowym na ob</text:span><text:span text:style-name="T60">szarze Gminy Puszcza Mariańska w okresie od 01.01.2021 r. do 31.12.2021 r.</text:span><text:span text:style-name="T61">, <text:s/>strony <text:s/>zawierają <text:s/>umowę o <text:s/>następującej <text:s/>treści:</text:span><text:span text:style-name="T62"><text:tab/></text:span></text:p>
      <text:p text:style-name="P63"/>
      <text:p text:style-name="P64"><text:span text:style-name="T65">§ 1</text:span></text:p>
      <text:p text:style-name="P66"><text:span text:style-name="T67">Przedmiot Umowy</text:span></text:p>
      <text:list text:style-name="WWNum4">
        <text:list-item text:start-value="1">
          <text:p text:style-name="P68"><text:span text:style-name="T69">Zamawiający <text:s/>zleca</text:span><text:span text:style-name="T70">,</text:span><text:span text:style-name="T71"><text:s text:c="2"/>a <text:s/>Wykonawca <text:s/>przyjmuje do <text:s/>wykonania<text:s/></text:span><text:span text:style-name="T72">zamówienie</text:span><text:span text:style-name="T73">, <text:s/>na terenie Gminy Puszcza Mariańska,</text:span><text:span text:style-name="T74"><text:s text:c="3"/></text:span><text:span text:style-name="T75">pn.:<text:s/></text:span><text:span text:style-name="T76">„Przewóz uczniów z miejsca zamieszkania do Szkoły Podstawowej im. Króla Jana III Sobieskiego w Puszczy Mariańskiej i ze Szkoły do miejsca zamieszkania na podstawie biletów miesięcznych<text:s/></text:span><text:span text:style-name="T77">w ramach regularnego przewozu specjalnego<text:s/></text:span><text:span text:style-name="T78">w krajowym<text:s/></text:span><text:span text:style-name="T79">transporcie drogowym na obszarze Gminy Puszcza Mariańska w okresie od 01.01.20</text:span><text:span text:style-name="T80">21<text:s/></text:span><text:span text:style-name="T81">r. do 31.12.20</text:span><text:span text:style-name="T82">21<text:s/></text:span><text:span text:style-name="T83">r.”</text:span></text:p>
        </text:list-item>
        <text:list-item>
          <text:p text:style-name="P84"><text:span text:style-name="T85">Szczegółowy <text:s/>zakres <text:s/></text:span><text:span text:style-name="T86">rzeczowy przedmiotu umowy<text:s/></text:span><text:span text:style-name="T87">określa <text:s/></text:span><text:span text:style-name="T88">opis przedmiotu zamówienia</text:span><text:span text:style-name="T89"><text:s text:c="2"/>- <text:s/>stanowiący załącznik</text:span><text:span text:style-name="T90">i<text:s/></text:span><text:span text:style-name="T91"><text:s/>nr 1 do</text:span><text:span text:style-name="T92"><text:s/>Umowy.</text:span></text:p>
        </text:list-item>
      </text:list>
      <text:p text:style-name="P93"><text:span text:style-name="T94">§ 2</text:span></text:p>
      <text:p text:style-name="P95"><text:span text:style-name="T96">Zobowiązania Wykonawcy</text:span></text:p>
      <text:list text:style-name="WWNum1">
        <text:list-item text:start-value="1">
          <text:p text:style-name="P97"><text:span text:style-name="T98">Wy</text:span><text:span text:style-name="T99">konawca zobowiązuje się wykonać przedmiot Umowy oraz <text:s text:c="2"/>wszelkie pozostałe obowiązki opisane w Umowie zgodnie ze złożoną ofertą, Umową wraz z załącznikami, zgodnie z zaleceniami Zamawiającego oraz z obowiązującymi przepisami prawa i normami.</text:span></text:p>
        </text:list-item>
        <text:list-item>
          <text:p text:style-name="P100"><text:span text:style-name="T101">Wykonawca <text:s/>nie<text:s/></text:span><text:span text:style-name="T102"><text:s/>może powierzyć wykonania przedmiotu umowy osobie trzeciej bez pisemnej zgody Zamawiającego wyrażonej na piśmie.</text:span></text:p>
        </text:list-item>
        <text:list-item>
          <text:p text:style-name="P103"><text:span text:style-name="T104">Wykonawca zobowiązuje się uwzględnić uwagi Zamawiającego w celu zapewnienia optymalnego dojazdu uczniów do placówek oświatowych i z powrotem, a</text:span><text:span text:style-name="T105">by możliwe było rozpoczęcie przez nich o czasie zajęć i zabieranie po ich zakończeniu, bez zbędnego oczekiwania.</text:span></text:p>
        </text:list-item>
        <text:list-item>
          <text:p text:style-name="P106"><text:span text:style-name="T107">Wykonawca zobowiązuje się posiadać w całym okresie realizacji zamówienia ważną polisę odpowiedzialności cywilnej (OC) w zakresie prowadzonej dz</text:span><text:span text:style-name="T108">iałalności związanej z przedmiotem zamówienia na kwotę co najmniej 100.000 zł oraz z tytułu następstw nieszczęśliwych wypadków (NNW).</text:span></text:p>
        </text:list-item>
        <text:list-item>
          <text:p text:style-name="P109"><text:span text:style-name="T110">Wykonawca oświadcza, że posiada odpowiednią wiedzę i doświadczenie, potencjał ekonomiczny, techniczny i fachowy oraz speł</text:span><text:span text:style-name="T111">nia wymogi przewidziane obowiązującymi przepisami w zakresie niezbędnym do wykonania przedmiotu zamówienia.</text:span></text:p>
        </text:list-item>
        <text:list-item>
          <text:p text:style-name="P112"><text:span text:style-name="T113">Wykonawca przy realizacji swoich zadań zobowiązuje się do dołożenia szczególnej staranności, uwzględniając profesjonalny charakter prowadzonej przez</text:span><text:span text:style-name="T114"><text:s/>siebie działalności.</text:span></text:p>
        </text:list-item>
        <text:list-item>
          <text:p text:style-name="P115"><text:span text:style-name="T116">Wykonawca wykona zamówienie z wykorzystaniem pojazdów wskazanych w ofercie Wykonawcy z dnia ……………..… skierowanej do Zamawiającego , będących w jego dyspozycji, gwarantujących należyte wykonanie Umowy. Strony Umowy dopuszczają zmianę p</text:span><text:span text:style-name="T117">ojazdów wymienionych w ofercie Wykonawcy na pojazdy równoważne i pod warunkiem, że zamieniony pojazd będzie spełniał kryterium „data pierwszej rejestracji autobusów” w takim samym stopniu jak pojazd wskazany w ofercie Wykonawcy.</text:span></text:p>
        </text:list-item>
        <text:list-item>
          <text:p text:style-name="P118"><text:span text:style-name="T119">Wykonawca zobowiązuje się,<text:s/></text:span><text:span text:style-name="T120">że pracownicy Wykonawcy będą zatrudnieni na stanowiskach kierowców autobusów na podstawie umowy o pracę w rozumieniu przepisów Kodeksu pracy w czasie obowiązywania umowy o zamówienie publiczne. Pracownicy ci,<text:s/></text:span><text:span text:style-name="T121"><text:s/></text:span><text:span text:style-name="T122">będą posiadać niezbędne uprawnienia zgodne z p</text:span><text:span text:style-name="T123">rzepisami o ruchu drogowym do prowadzenia tego typu zbiorowego transportu osób przy realizacji Umowy.</text:span></text:p>
        </text:list-item>
        <text:list-item>
          <text:p text:style-name="P124"><text:span text:style-name="T125">Każdorazowo na żądanie Zamawiającego, w terminie wskazanym przez Zamawiającego nie krótszym niż 7 dni roboczych, Wykonawca przedłoży do wglądu kopie umów<text:s/></text:span><text:span text:style-name="T126">o pracę <text:s/>zawartych przez Wykonawcę z Pracownikami wykonującymi ww. czynności, zawierające dane osobowe niezbędne do weryfikacji zatrudnienia na podstawie umowy o pracę, w tym imię i nazwisko pracownika, datę zawarcia umowy, rodzaj umowy o pracę, zakres obo</text:span><text:span text:style-name="T127">wiązków i czas trwania umowy, z pracownikami, o których mowa w ust.8 powyżej.</text:span></text:p>
        </text:list-item>
        <text:list-item>
          <text:p text:style-name="P128"><text:span text:style-name="T129">Niewykonanie lub nienależyte wykonanie przez Wykonawcę obowiązku określonego w ust.8 lub ust.9 powyżej będzie skutkowało naliczeniem kar umownych, zgodnie z postanowieniami <text:s/>§</text:span><text:span text:style-name="T130"><text:s/>9 ust. 2 pkt 1 lit. c</text:span><text:span text:style-name="T131"><text:s/></text:span><text:span text:style-name="T132">Umowy.</text:span></text:p>
        </text:list-item>
        <text:list-item>
          <text:p text:style-name="P133"><text:span text:style-name="T134">Wykonawca będzie wykonywał zamówienie zgodnie z aktualnie obowiązującymi przepisami w zakresie obejmującym przedmiot zamówienia wraz z uwzględnieniem zmian w tych <text:s/>przepisach.</text:span></text:p>
        </text:list-item>
        <text:list-item>
          <text:p text:style-name="P135"><text:span text:style-name="T136">Wykonawca zobowiązany<text:s/></text:span><text:span text:style-name="T137">jest do stosowania<text:s/></text:span><text:span text:style-name="T138">Rozporządzenia Parlamentu Europejskiego i Rady (UE) 2016/679 z dnia 27 kwietnia 2016 r. w sprawie ochrony osób fizycznych w związku z przetwarzaniem danych osobowych i w sprawie swobodnego przepływu takich danych oraz uchylenia dyrektywy</text:span><text:span text:style-name="T139"><text:s/>95/46/WE (ogólne rozporządzenie o ochronie danych)</text:span><text:span text:style-name="T140"><text:s/></text:span><text:span text:style-name="T141">i chronić dane osobowe uczniów, o których uzyskał od Zamawiającego informacje w związku z obowiązkiem wystawienia imiennego biletu, zarówno w trakcie realizacji Umowy jak również po jej zakończeniu. Zamaw</text:span><text:span text:style-name="T142">iający upoważnia Wykonawcę do przetwarzania danych osobowych uczniów wyłącznie w <text:s/>celu wystawienia imiennego biletu miesięcznego.</text:span></text:p>
        </text:list-item>
        <text:list-item>
          <text:p text:style-name="P143"><text:span text:style-name="T144">Wykonawca zobowiązuje się udostępnić i przekazać Zamawiającemu dokumenty związane z realizacją Umowy, w takim zakresie i w tak</text:span><text:span text:style-name="T145">i sposób w jakim będzie to konieczne dla Zamawiającego w związku z jego obowiązkiem zapewnienia uczniom dojazdu do placówek oświatowych.</text:span></text:p>
        </text:list-item>
      </text:list>
      <text:p text:style-name="P146"><text:span text:style-name="T147">Wykonawca zobowiązuje się do przekazywania ww. informacji dotyczących realizacji Umowy, na każde pisemne żądanie Zamawi</text:span><text:span text:style-name="T148">ającego, jednak nie później, niż w terminie 2 dni roboczych od dnia otrzymania zapytania.</text:span></text:p>
      <text:soft-page-break/>
      <text:list text:style-name="WWNum1" text:continue-numbering="true">
        <text:list-item>
          <text:p text:style-name="P149"><text:span text:style-name="T150">Wykonawca zobowiązuje się poddać kontroli dokonywanej przez Zamawiającego oraz inne uprawnione podmioty w zakresie prawidłowości wykonywania przedmiotu Umowy.</text:span></text:p>
        </text:list-item>
        <text:list-item>
          <text:p text:style-name="P151"><text:span text:style-name="T152">Wykonaw</text:span><text:span text:style-name="T153">ca w pełni ponosi odpowiedzialność za wynikłe ewentualne szkody po stronie Zamawiającego lub osób trzecich, będące skutkiem niewłaściwego wykonywania Umowy przez Wykonawcę, podwykonawców lub dalszych podwykonawców, bądź zachowania osób zatrudnionych przez<text:s/></text:span><text:span text:style-name="T154">Wykonawcę, podwykonawcę lub dalszych podwykonawców, w tym również będące skutkiem naruszenia postanowień Umowy.</text:span></text:p>
        </text:list-item>
      </text:list>
      <text:p text:style-name="P155"><text:span text:style-name="T156">W przypadku wystąpienia szkód w czasie realizacji Umowy, w tym uszkodzeń elementów nieobjętych Umową, <text:s/>z winy leżącej po stronie Wykonawcy lub o</text:span><text:span text:style-name="T157">sób, które na jego zlecenie uczestniczą w <text:s/>wykonaniu Umowy, Wykonawca na własny koszt i własnym staraniem szkody usunie i dokona stosownych napraw w terminie 7 dni od zaistnienia tych szkód. Jeśli z powodów niezależnych od Zamawiającego oraz Wykonawcy nie<text:s/></text:span><text:span text:style-name="T158">będzie możliwe zachowanie tego terminu, zostanie on odrębnie ustalony przez Strony Umowy, a w przypadku braku porozumienia Stron Umowy w tym zakresie, w terminie wyznaczonym przez Zamawiającego.</text:span></text:p>
      <text:p text:style-name="P159"><text:span text:style-name="T160">Niezastosowanie się do powyższych wymagań będzie skutkowało n</text:span><text:span text:style-name="T161">aliczeniem kary umownej , zgodnie z postanowieniami<text:s/></text:span><text:span text:style-name="T162">§</text:span><text:span text:style-name="T163"><text:s/>9 ust. 2 pkt 1 lit. b</text:span><text:span text:style-name="T164"><text:s/></text:span><text:span text:style-name="T165">Umowy.</text:span></text:p>
      <text:list text:style-name="WWNum1" text:continue-numbering="true">
        <text:list-item>
          <text:p text:style-name="P166"><text:span text:style-name="T167">Wykonawca zobowiązuje się do dopełnienia wszelkich obowiązków wynikających z przepisów lub standardów wiedzy technicznej służących prawidłowemu realizowaniu Umowy.</text:span></text:p>
        </text:list-item>
      </text:list>
      <text:p text:style-name="P168"><text:span text:style-name="T169">§ 3</text:span></text:p>
      <text:p text:style-name="P170"><text:span text:style-name="T171">Zobo</text:span><text:span text:style-name="T172">wiązania Zamawiającego</text:span></text:p>
      <text:p text:style-name="P173"><text:span text:style-name="T174">Na podstawie Umowy Zamawiający zobowiązuje się do:</text:span></text:p>
      <text:p text:style-name="P175"><text:span text:style-name="T176">1/ współdziałania z Wykonawcą w zakresie, w jakim będzie wymagała tego realizacja Umowy,</text:span></text:p>
      <text:p text:style-name="P177"><text:span text:style-name="T178">2/ wyznaczenia do współpracy z Wykonawcą osób niezbędnych do bieżącego kontaktu w celu prawid</text:span><text:span text:style-name="T179">łowej realizacji Umowy,</text:span></text:p>
      <text:p text:style-name="P180"><text:span text:style-name="T181">3/ przekazania Wykonawcy informacji na temat zapotrzebowania na bilety miesięczne najpóźniej na 10 dni przed rozpoczęciem kolejnego miesiąca.</text:span></text:p>
      <text:p text:style-name="P182"><text:span text:style-name="T183">4/ terminowej zapłaty wynagrodzenia, o którym mowa w §6</text:span><text:span text:style-name="T184"><text:s/></text:span><text:span text:style-name="T185">Umowy na rachunek Wykonawcy wskaza</text:span><text:span text:style-name="T186">nym na fakturze VAT.</text:span></text:p>
      <text:p text:style-name="P187"><text:span text:style-name="T188">§ 4</text:span></text:p>
      <text:p text:style-name="P189"><text:span text:style-name="T190">Zasady realizacji Umowy</text:span></text:p>
      <text:list text:style-name="WWNum5">
        <text:list-item text:start-value="1">
          <text:p text:style-name="P191"><text:span text:style-name="T192">Wykonawca, w trakcie realizacji Umowy zobowiązany jest:</text:span></text:p>
        </text:list-item>
      </text:list>
      <text:list text:style-name="WWNum6">
        <text:list-item text:start-value="1">
          <text:p text:style-name="P193"><text:span text:style-name="T194">dokonywać przewozów środkami transportu wskazanymi w ofercie Wykonawcy, z zastrzeżeniem zapisów<text:s/></text:span><text:span text:style-name="T195">§</text:span><text:span text:style-name="T196"><text:s/>2 ust. 7 Umowy, zgodnymi z wymogami przepisów ustawy – Prawo o ruchu drogowym, o minimalnej liczbie 43 miejsc siedzących z pasami bezpieczeństwa, o standardzie wymaganym dla autobusów dowożących uczniów, czystymi i sprawnymi technicznie, posiadającymi akt</text:span><text:span text:style-name="T197">ualne badania techniczne, zapewniającymi bezpieczny dowóz uczniów do placówki oświatowej,</text:span></text:p>
        </text:list-item>
        <text:list-item>
          <text:p text:style-name="P198"><text:span text:style-name="T199">posiadać przez cały okres wykonywania umowy ważne zezwolenie<text:s/></text:span><text:span text:style-name="T200">na wykonywanie zawodu przewoźnika drogowego zgodnie z ustawą z dnia <text:s/>6 września 2001 r. o transporcie<text:s/></text:span><text:span text:style-name="T201">drogowym</text:span><text:span text:style-name="T202">,</text:span></text:p>
        </text:list-item>
        <text:list-item>
          <text:p text:style-name="P203"><text:span text:style-name="T204">dokonywać przewozów przy pomocy kierowców posiadających niezbędne uprawnienia zgodnie z przepisami o ruchu drogowym do prowadzenia tego typu zbiorowego transportu osób,</text:span></text:p>
        </text:list-item>
        <text:list-item>
          <text:p text:style-name="P205"><text:span text:style-name="T206">niezwłocznie zapewnić pojazdy zastępcze o standardzie równoważnym do tych wsk</text:span><text:span text:style-name="T207">azanych w ofercie Wykonawcy w przypadku awarii dotychczasowych autobusów wykorzystywanych w przewozie uczniów,</text:span></text:p>
        </text:list-item>
        <text:list-item>
          <text:p text:style-name="P208"><text:span text:style-name="T209">zapewnić ogrzewanie w pojazdach w czasie przewozu uczniów w okresie jesienno-zimowym i zimowo-wiosennym,</text:span></text:p>
        </text:list-item>
        <text:list-item>
          <text:p text:style-name="P210"><text:span text:style-name="T211">zapewnić uczniom miejsca siedzące w czas</text:span><text:span text:style-name="T212">ie ich przewozu .</text:span></text:p>
        </text:list-item>
      </text:list>
      <text:list text:style-name="WWNum5" text:continue-numbering="true">
        <text:list-item>
          <text:p text:style-name="P213"><text:span text:style-name="T214">W związku z realizacją Umowy Wykonawca ponosi pełną odpowiedzialność za szkodę wyrządzoną przewożonym uczniom i<text:s/></text:span><text:span text:style-name="T215">ich opiekunom.<text:s/></text:span><text:span text:style-name="T216"><text:s/></text:span></text:p>
        </text:list-item>
        <text:list-item>
          <text:p text:style-name="P217"><text:span text:style-name="T218">W razie awarii pojazdu wykonującego przewóz uczniów, Wykonawca zobowiązuje się do podstawienia pojazdu zastęp</text:span><text:span text:style-name="T219">czego niezwłocznie po powzięciu wiadomości o tym zdarzeniu, jednak nie później niż <text:s/>w<text:s/></text:span><text:span text:style-name="T220">ciągu 30 min<text:s/></text:span><text:span text:style-name="T221">od zaistnienia zdarzenia, a w przypadku przekroczenia tego<text:s/></text:span><text:span text:style-name="T222">terminu (30 min)<text:s/></text:span><text:span text:style-name="T223">Wykonawca może zostać obciążony karą umowną z tytułu nienależytego wykonania zamó</text:span><text:span text:style-name="T224">wienia, o której mowa w §</text:span><text:span text:style-name="T225"><text:s/></text:span><text:span text:style-name="T226">9 ust. 2 pkt 1 lit. b.</text:span></text:p>
        </text:list-item>
        <text:list-item>
          <text:p text:style-name="P227"><text:span text:style-name="T228">W przypadku opóźnienia z przyczyn leżących po stronie Wykonawcy z przyjazdem na przystanek o<text:s/></text:span><text:span text:style-name="T229">ponad 15 min, Wykonawca może zostać obciążony karą umowną<text:s/></text:span><text:span text:style-name="T230">z tytułu nienależytego wykonania zamówienia, o której mow</text:span><text:span text:style-name="T231">a w §</text:span><text:span text:style-name="T232"><text:s/></text:span><text:span text:style-name="T233">9 ust. 2 pkt 1 lit. b.</text:span></text:p>
        </text:list-item>
        <text:list-item>
          <text:p text:style-name="P234"><text:span text:style-name="T235">Powyższe okoliczności nie wyczerpują katalogu rażących zaniedbań Wykonawcy mogących skutkować stwierdzeniem nienależytego wykonania zamówienia.</text:span></text:p>
        </text:list-item>
        <text:list-item>
          <text:p text:style-name="P236"><text:span text:style-name="T237">Wykonawca każdorazowo będzie informowany o jego zakłóceniach w realizacji zamówienia</text:span><text:span text:style-name="T238"><text:s/>i wysokości naliczonych kar umownych w formie pisemnej, faksem lub drogą elektroniczną.</text:span></text:p>
        </text:list-item>
        <text:list-item>
          <text:p text:style-name="P239"><text:span text:style-name="T240">Wykonawca nie ponosi odpowiedzialności za niewykonanie lub opóźnienie przewozu w skutek:</text:span></text:p>
        </text:list-item>
      </text:list>
      <text:list text:style-name="WWNum7">
        <text:list-item text:start-value="1">
          <text:p text:style-name="P241"><text:span text:style-name="T242">przeszkody wynikłej z wypadku drogowego powstałego nie z winy Wykonawcy,</text:span></text:p>
        </text:list-item>
        <text:list-item>
          <text:p text:style-name="P243"><text:span text:style-name="T244">robót</text:span><text:span text:style-name="T245"><text:s/>drogowych, o których Wykonawca, przy dochowaniu należytej staranności, nie wiedział, a które całkowicie wyłączyły ruch drogowy,</text:span></text:p>
        </text:list-item>
        <text:list-item>
          <text:p text:style-name="P246"><text:span text:style-name="T247">złych warunków atmosferycznych powodujących niemożność terminowej realizacji usługi tj. zamiecie śnieżne , gołoledź lub inne z</text:span><text:span text:style-name="T248">darzenia atmosferyczne wyłączające przejezdność dróg,</text:span></text:p>
        </text:list-item>
        <text:list-item>
          <text:p text:style-name="P249"><text:span text:style-name="T250">przypadków siły wyższej, przy czym za siłę wyższą rozumie się ogólne określenie przyczyny sprawczej zdarzenia o charakterze przypadkowym lub naturalnym (żywiołowym), nie do uniknięcia, takiego, nad któ</text:span><text:span text:style-name="T251">rym człowiek nie panuje (np.: powódź ).</text:span></text:p>
        </text:list-item>
      </text:list>
      <text:list text:style-name="WWNum5" text:continue-numbering="true">
        <text:list-item>
          <text:p text:style-name="P252"><text:span text:style-name="T253">O braku możliwości wykonania kursu Wykonawca niezwłocznie powiadomi dyrektora placówki oświatowej oraz<text:s/></text:span><text:span text:style-name="T254">Zamawiającego.</text:span></text:p>
        </text:list-item>
        <text:list-item>
          <text:p text:style-name="P255"><text:span text:style-name="T256">Zamawiający ma prawo odmówić wyjazdu uczniów na trasę przewozu bez ponoszenia z te</text:span><text:span text:style-name="T257">go tytułu konsekwencji w przypadku podstawienia przez Wykonawcę pojazdu nie spełniającego warunków określonych w Umowie, nie zapewniającego wymogów bezpieczeństwa przewozu lub gdy stan kierowcy wskazuje na <text:s/>spożycie alkoholu lub innych niedozwolonych używe</text:span><text:span text:style-name="T258">k.</text:span></text:p>
        </text:list-item>
        <text:list-item>
          <text:p text:style-name="P259"><text:span text:style-name="T260">Zamawiający zastrzega sobie prawo do kontroli przewozów, w szczególności <text:s/>w następującym zakresie:</text:span></text:p>
        </text:list-item>
      </text:list>
      <text:list text:style-name="WWNum8">
        <text:list-item text:start-value="1">
          <text:p text:style-name="P261"><text:span text:style-name="T262">punktualności przewozów do placówki oświatowej na terenie Gminy,</text:span></text:p>
        </text:list-item>
        <text:list-item>
          <text:p text:style-name="P263"><text:span text:style-name="T264">ogrzewanie i warunki sanitarne w pojeździe,</text:span></text:p>
        </text:list-item>
        <text:list-item>
          <text:p text:style-name="P265"><text:span text:style-name="T266">dokumentacji pojazdów (dowody rejestracyjne<text:s/></text:span><text:span text:style-name="T267">pojazdów, ubezpieczenie OC, NNW) ,</text:span></text:p>
        </text:list-item>
        <text:list-item>
          <text:p text:style-name="P268"><text:span text:style-name="T269">trzeźwości kierowców.</text:span></text:p>
        </text:list-item>
      </text:list>
      <text:p text:style-name="P270"><text:span text:style-name="T271">§ 5</text:span></text:p>
      <text:p text:style-name="P272"><text:span text:style-name="T273">Termin realizacji przedmiotu zamówienia</text:span></text:p>
      <text:p text:style-name="P274"><text:span text:style-name="T275">Wykonawca zobowiązuje się realizować przedmiot zamówienia w terminie od dnia 01.01.2021 r. do dnia 31.12.2021 r.</text:span></text:p>
      <text:p text:style-name="P276"><text:span text:style-name="T277">§ 6</text:span></text:p>
      <text:p text:style-name="P278"><text:span text:style-name="T279">Wynagrodzenie</text:span></text:p>
      <text:list text:style-name="WWNum9">
        <text:list-item text:start-value="1">
          <text:p text:style-name="P280"><text:span text:style-name="T281">Wykonawcy z tytułu należytego wykonania Umowy przysługuje wynagrodzenie w wysokości i na zasadach określonych poniże</text:span><text:span text:style-name="T282">j</text:span><text:span text:style-name="T283">.<text:s/></text:span></text:p>
        </text:list-item>
        <text:list-item>
          <text:p text:style-name="P284"><text:span text:style-name="T285">Wynagrodzenie</text:span><text:span text:style-name="T286"><text:s/>Wykonawcy z tytułu należytego wykonania Umowy<text:s/></text:span><text:span text:style-name="T287">ustala się zgodnie z ceną ofertową na kwotę w wysokości:.......................................zł brutto (słownie:......................................................................................................) wraz z podatk</text:span><text:span text:style-name="T288">iem od towarów i usług VAT = ……..%, tj. …………………… zł, wyliczone przy założeniu, że Zamawiający wykupi podaną ilość biletów dla liczby uczniów określonych<text:s/></text:span><text:span text:style-name="T289">w załączniku nr 1 do Umowy.</text:span></text:p>
        </text:list-item>
        <text:list-item>
          <text:p text:style-name="P290"><text:span text:style-name="T291">Szczegółowe wynagrodzenie Wykonawcy z tytułu wykonania Umowy przedstawione<text:s/></text:span><text:span text:style-name="T292">jest w formularzu oferty Wykonawcy, stanowiącej<text:s/></text:span><text:span text:style-name="T293">załącznik</text:span><text:span text:style-name="T294"><text:s/></text:span><text:span text:style-name="T295">do Umowy.</text:span></text:p>
        </text:list-item>
        <text:list-item>
          <text:p text:style-name="P296"><text:span text:style-name="T297">Ostateczne wynagrodzenie będzie uzależnione od liczby wykupionych</text:span><text:span text:style-name="T298"><text:s/>biletów w okresie trwania Umowy.</text:span></text:p>
        </text:list-item>
        <text:list-item>
          <text:p text:style-name="P299"><text:span text:style-name="T300">Liczba uczniów dojeżdżających jest liczbą, która może ulec zmianie w trakcie trw</text:span><text:span text:style-name="T301">ania Umowy. Zamaw</text:span><text:span text:style-name="T302">iający określa zakres zamówienia</text:span><text:span text:style-name="T303"><text:s/>w załączniku do Umowy</text:span><text:span text:style-name="T304">. W związku z powyższym w przypadku zmiany liczby uczniów wynagrodzenie Wykonawcy wynikać będzie z faktycznej ilości zakupionych biletów miesięcznych.</text:span></text:p>
        </text:list-item>
        <text:list-item>
          <text:p text:style-name="P305"><text:span text:style-name="T306">Ryczałtowe wynagrodze</text:span><text:span text:style-name="T307">nie, pokrywa wszelkie należności dla Wykonawcy za wszystkie czynności niezbędne dla właściwego wykonania Umowy, w tym za realizację warunków i wytycznych Zamawiającego, odnoszących się do przedmiotu zamówienia i wyrażonych w formie pisemnej oraz obejmuje r</text:span><text:span text:style-name="T308">yzyko Wykonawcy z tytułu oszacowania wszelkich kosztów związanych z realizacją przedmiotu Umowy.</text:span></text:p>
        </text:list-item>
        <text:list-item>
          <text:p text:style-name="P309"><text:span text:style-name="T310">Wykonawcy nie przysługuje prawo zmiany cen biletów z tytułu poniesienia dodatkowych kosztów związanych z wykonywaniem przedmiotu Umowy i objętych Umową, tj. ta</text:span><text:span text:style-name="T311">kich, które należało uwzględnić przy wycenie przedmiotowego zamówienia, a które nie zostały opisane ani w Umowie ani w załącznikach do Umowy.</text:span></text:p>
        </text:list-item>
        <text:list-item>
          <text:p text:style-name="P312"><text:span text:style-name="T313">Rozliczenie za przedmiot zamówienia będzie odbywało się fakturami miesięcznymi za faktyczną ilość sprzedanych bile</text:span><text:span text:style-name="T314">tów w danym miesiącu na podstawie zamówienia złożonego przez Zamawiającego.</text:span></text:p>
        </text:list-item>
        <text:list-item>
          <text:p text:style-name="P315"><text:span text:style-name="T316">Każda faktura powinna być opatrzona numerem Umowy i złożona w siedzibie Zamawiającego.</text:span></text:p>
        </text:list-item>
        <text:list-item>
          <text:p text:style-name="P317"><text:span text:style-name="T318">Termin płatności ustala się na<text:s/></text:span><text:span text:style-name="T319">14 dni<text:s/></text:span><text:span text:style-name="T320">od dnia doręczenia Zamawiającemu oryginału prawidłowo<text:s/></text:span><text:span text:style-name="T321">wystawionej faktury VAT.</text:span></text:p>
        </text:list-item>
        <text:list-item>
          <text:p text:style-name="P322"><text:span text:style-name="T323">Zamawiający jest uprawniony do potrącenia z wynagrodzenia Wykonawcy wszelkich wierzytelności przysługujących mu od Wykonawcy.</text:span></text:p>
        </text:list-item>
      </text:list>
      <text:p text:style-name="P324"/>
      <text:p text:style-name="P325"><text:span text:style-name="T326"><text:s text:c="72"/>§ 7</text:span></text:p>
      <text:p text:style-name="P327"><text:span text:style-name="T328"><text:s text:c="55"/>Osoby odpowiedzialne</text:span></text:p>
      <text:list text:style-name="WWNum10">
        <text:list-item text:start-value="1">
          <text:p text:style-name="P329"><text:span text:style-name="T330">Przedstawicielem Zamawiającego będzie ………………………………………………………, tel. ………………………..; e-mail: ……………………………………………………………..</text:span></text:p>
        </text:list-item>
        <text:list-item>
          <text:p text:style-name="P331"><text:span text:style-name="T332">Przedstawicielem Wykonawcy będzie ……………………………………………………...…..,</text:span></text:p>
        </text:list-item>
      </text:list>
      <text:p text:style-name="P333"><text:span text:style-name="T334">tel.<text:s/></text:span><text:span text:style-name="T335">………………………..; e-mail: ……………………………………</text:span></text:p>
      <text:p text:style-name="P336"/>
      <text:p text:style-name="P337"><text:span text:style-name="T338">§ 8</text:span></text:p>
      <text:p text:style-name="P339"><text:span text:style-name="T340">Rozwiązanie lub odstąpienie od Umowy</text:span></text:p>
      <text:list text:style-name="WWNum29">
        <text:list-item text:start-value="1">
          <text:p text:style-name="P341"><text:span text:style-name="T342">Zamawiającemu przysługuje prawo odstąpienia od Umowy w razie zaistnienia istotnej zmiany okoliczności powodującej, że wykonanie Umowy nie leży w interesie publicznym, czego nie m</text:span><text:span text:style-name="T343">ożna było przewidzieć w chwili zawarcia Umowy, lub dalsze wykonywanie Umowy może zagrozić istotnemu interesowi bezpieczeństwa państwa lub bezpieczeństwu publicznemu, Zamawiający może odstąpić od Umowy w terminie 30 dni od dnia powzięcia wiadomości o tych o</text:span><text:span text:style-name="T344">kolicznościach.</text:span></text:p>
        </text:list-item>
      </text:list>
      <text:p text:style-name="P345"><text:span text:style-name="T346">W przypadku, o którym mowa powyżej, Wykonawca może żądać wyłącznie wynagrodzenia należnego z tytułu wykonania części Umowy i nie przysługuje mu roszczenie o jakiekolwiek inne płatności, np. kary umowne.</text:span></text:p>
      <text:list text:style-name="WWNum29" text:continue-numbering="true">
        <text:list-item>
          <text:p text:style-name="P347"><text:span text:style-name="T348">Zamawiający zastrzega sobie prawo do</text:span><text:span text:style-name="T349"><text:s/>odstąpienia od Umowy z winy leżącej po stronie Wykonawcy w trybie natychmiastowym w przypadku rażącego naruszenia postanowień Umowy przez Wykonawcę, z zastrzeżeniem ust. 3 i 4 poniżej.</text:span></text:p>
        </text:list-item>
        <text:list-item>
          <text:p text:style-name="P350"><text:span text:style-name="T351">Za rażące naruszenie postanowień Umowy przez Wykonawcę rozumie się w s</text:span><text:span text:style-name="T352">zczególności naruszenie postanowień zawartych w §1, §2 i §4 Umowy. O rażącym naruszeniu postanowień Umowy przez Wykonawcę, Zamawiający powiadomi Wykonawcę w formie pisemnej, przy czym w piśmie wpisany będzie rozsądny termin oraz sposób naprawy negatywnych<text:s/></text:span><text:span text:style-name="T353">działań Wykonawcy stanowiących rażące naruszenie postanowień Umowy.</text:span></text:p>
        </text:list-item>
      </text:list>
      <text:soft-page-break/>
      <text:p text:style-name="P354"><text:span text:style-name="T355">Wymóg Zamawiającego, o którym mowa w zadaniu poprzednim, będzie obowiązywał, o ile naprawa negatywnych skutków naruszeń Umowy przez Wykonawcę będzie możliwa i nie spowoduje nadmiernej szko</text:span><text:span text:style-name="T356">dy dla Zamawiającego lub osób trzecich.</text:span></text:p>
      <text:list text:style-name="WWNum29" text:continue-numbering="true">
        <text:list-item>
          <text:p text:style-name="P357"><text:span text:style-name="T358">Zamawiający zastrzega sobie prawo do powiadomienia w formie pisemnej Wykonawcy o innych okolicznościach, niż</text:span><text:span text:style-name="T359"><text:s/>wymienione w ust. 3 powyżej, które mogą stanowić rażące naruszenie postanowień Umowy przez Wykonawcę.</text:span></text:p>
        </text:list-item>
        <text:list-item>
          <text:p text:style-name="P360"><text:span text:style-name="T361">Po</text:span><text:span text:style-name="T362">nadto Zamawiającemu przysługuje prawo odstąpienia od Umowy m.in.:</text:span></text:p>
        </text:list-item>
      </text:list>
      <text:list text:style-name="WWNum14">
        <text:list-item text:start-value="1">
          <text:p text:style-name="P363"><text:span text:style-name="T364">gdy Wykonawca nie respektuje uzasadnionych nakazów przedstawiciela Zamawiającego, a więc takich, których realizacji Zamawiający ma prawo oczekiwać w rozsądnym czasie dla należytego wykonania</text:span><text:span text:style-name="T365"><text:s/>Umowy. Jeśli nakazy nie będą uzasadnione, niezgodne z obowiązującymi przepisami prawa, Umową lub opisem przedmiotu zamówienia, Zamawiający nie ma podstawy do rozwiązania Umowy,</text:span></text:p>
        </text:list-item>
        <text:list-item>
          <text:p text:style-name="P366"><text:span text:style-name="T367">gdy Wykonawca wykonuje przedmiot umowy <text:s/>w sposób niezgodny z Umową oraz<text:s/></text:span><text:span text:style-name="T368">obowiązującymi w tym zakresie przepisami i pomimo wezwania nie nastąpiła zmiana sposobu wykonania umowy.</text:span></text:p>
        </text:list-item>
      </text:list>
      <text:list text:style-name="WWNum29" text:continue-numbering="true">
        <text:list-item>
          <text:p text:style-name="P369"><text:span text:style-name="T370">Umowne prawo odstąpienia od umowy Zamawiający może wykonać w terminie 30 dni od powzięcia informacji o podstawie odstąpienia od umowy. Odstąpienie od<text:s/></text:span><text:span text:style-name="T371">umowy wymaga formy pisemnej pod rygorem nieważności oraz wskazania przyczyn odstąpienia.</text:span></text:p>
        </text:list-item>
        <text:list-item>
          <text:p text:style-name="P372"><text:span text:style-name="T373">Zamawiającemu przysługuje także prawo odstąpienia od umowy na zasadach ogólnych wynikających z Kodeksu cywilnego.</text:span></text:p>
        </text:list-item>
      </text:list>
      <text:p text:style-name="P374"/>
      <text:p text:style-name="P375"><text:span text:style-name="T376">§ 9</text:span></text:p>
      <text:p text:style-name="P377"><text:span text:style-name="T378">Kary umowne</text:span></text:p>
      <text:list text:style-name="WWNum2">
        <text:list-item text:start-value="1">
          <text:p text:style-name="P379"><text:span text:style-name="T380">Strony Umowy postanawiają, że formą<text:s/></text:span><text:span text:style-name="T381">odszkodowania są kary umowne z zastrzeżeniem ust. 4 poniżej.</text:span></text:p>
        </text:list-item>
        <text:list-item>
          <text:p text:style-name="P382"><text:span text:style-name="T383">Kary umowne będą naliczane w następujących wypadkach i wysokościach:</text:span></text:p>
        </text:list-item>
      </text:list>
      <text:p text:style-name="P384"><text:span text:style-name="T385"><text:s text:c="5"/>1) Wykonawca zapłaci Zamawiającemu kary umowne:</text:span></text:p>
      <text:p text:style-name="P386"><text:span text:style-name="T387">a) za odstąpienie od Umowy przed terminem jej wykonania przez Wykonawcę l</text:span><text:span text:style-name="T388">ub przez Zamawiającego z winy leżącej po stronie Wykonawcy w wysokości 10% całkowitego wynagrodzenia Wykonawcy określonego w § 6 ust. 2 Umowy,</text:span></text:p>
      <text:p text:style-name="P389"><text:span text:style-name="T390">b) z tytułu nienależytego wykonania umowy z przyczyn leżących po stronie Wykonawcy w wysokości 0,5% całkowitego w</text:span><text:span text:style-name="T391">ynagrodzenia Wykonawcy określonego w §6 ust.2 Umowy, za każdy dzień nienależycie wykonanego zamówienia,</text:span></text:p>
      <text:p text:style-name="P392"><text:span text:style-name="T393">c) za niedopełnienie wymogu zatrudnienia pracownika przez Wykonawcę na podstawie umowy o pracę<text:s/></text:span><text:span text:style-name="T394">w rozumieniu przepisów prawa pracy lub nie przedłożenie dokumentów o których mowa w § 2 ust. 9 Umowy - <text:s/>w wysokości za 10.000 PLN</text:span><text:span text:style-name="T395"><text:s/></text:span><text:span text:style-name="T396">za każdą osobę, która wymaganiami zapytania ofertowego winna być zatrudniona na umowę o pracę, a nie jest lub wobec której Wyk</text:span><text:span text:style-name="T397">onawca nie wykazał, iż jest zatrudniona w oparciu o umowę o pracę,</text:span></text:p>
      <text:p text:style-name="P398"><text:span text:style-name="T399">3.Zamawiający zapłaci Wykonawcy kary umowne za odstąpienie od Umowy przed terminem jej wykonania przez Wykonawcę lub przez Zamawiającego z winy leżącej po stronie Zamawiającego w wysokości<text:s/></text:span><text:span text:style-name="T400">10% całkowitego wynagrodzenia Wykonawcy określonego w § 6 ust. 2 Umowy.</text:span></text:p>
      <text:p text:style-name="P401"/>
      <text:p text:style-name="P402"><text:span text:style-name="T403">4. W przypadku poniesienia szkody przewyższającej karę umowną, Strony Umowy zastrzegają sobie prawo dochodzenia odszkodowania uzupełniającego na zasadach ogólnych.</text:span></text:p>
      <text:p text:style-name="P404"><text:span text:style-name="T405">5. Naliczone kary<text:s/></text:span><text:span text:style-name="T406">umowne Zamawiający może potrącić z wynagrodzenia należnego Wykonawcy lub innych należności przysługujących Wykonawcy, a w przypadku gdyby to nie było możliwe, Wykonawca zobowiązany jest do ich zapłaty w terminie <text:s/>do 14 dni od dnia zawiadomienia o ich nalic</text:span><text:span text:style-name="T407">zeniu.</text:span></text:p>
      <text:p text:style-name="P408"><text:span text:style-name="T409">6. Kary umowne, o których mowa powyżej, mogą podlegać kumulacji maksymalnie do kwoty stanowiącej wartość 50% całkowitego wynagrodzenia Wykonawcy określonego w §6 ust.2 Umowy.</text:span></text:p>
      <text:p text:style-name="P410"><text:span text:style-name="T411">7. Zapłacenie przez Wykonawcę kary umownej nie zwalnia go z obowiązku dope</text:span><text:span text:style-name="T412">łnienia uchybionych działań lub zaniechań, chyba że doszło do rozwiązania lub odstąpienia od Umowy.</text:span></text:p>
      <text:soft-page-break/>
      <text:p text:style-name="P413">§ 10</text:p>
      <text:p text:style-name="P414">Forma zmiany Umowy</text:p>
      <text:p text:style-name="P415">Zmiana Umowy wymaga zgody stron wyrażonej w formie pisemnej pod rygorem nieważności.</text:p>
      <text:p text:style-name="P416"/>
      <text:p text:style-name="P417"><text:span text:style-name="T418">§ 11</text:span></text:p>
      <text:p text:style-name="P419"><text:span text:style-name="T420">Rozstrzyganie sporów</text:span></text:p>
      <text:list text:style-name="WWNum21">
        <text:list-item text:start-value="1">
          <text:p text:style-name="P421"><text:span text:style-name="T422">W przypadku<text:s/></text:span><text:span text:style-name="T423">wątpliwości interpretacyjnych, co do rodzaju i zakresu prac określonych w Umowie oraz zakresu praw i obowiązków Zamawiającego i Wykonawcy, będzie obowiązywać następująca kolejność ważności niżej wymienionych dokumentów:</text:span></text:p>
        </text:list-item>
      </text:list>
      <text:list text:style-name="WWNum22">
        <text:list-item text:start-value="1">
          <text:p text:style-name="P424"><text:span text:style-name="T425">Umowa;</text:span></text:p>
        </text:list-item>
        <text:list-item>
          <text:p text:style-name="P426"><text:span text:style-name="T427">Zapytanie ofertowe;</text:span></text:p>
        </text:list-item>
        <text:list-item>
          <text:p text:style-name="P428"><text:span text:style-name="T429">Oferta Wy</text:span><text:span text:style-name="T430">konawcy, w takim zakresie, w jakim nie jest sprzeczna z ww. dokumentami, przedmiotem zamówienia i celem Umowy.</text:span></text:p>
        </text:list-item>
      </text:list>
      <text:list text:style-name="WWNum21" text:continue-numbering="true">
        <text:list-item>
          <text:p text:style-name="P431"><text:span text:style-name="T432">Strony Umowy będą dążyć do polubownego rozstrzygnięcia wszelkich sporów, jakie mogą wynikać w związku z interpretacją lub wykonaniem Umowy.</text:span></text:p>
        </text:list-item>
        <text:list-item>
          <text:p text:style-name="P433"><text:span text:style-name="T434">W raz</text:span><text:span text:style-name="T435">ie nieosiągnięcia porozumienia, w terminie jednego miesiąca od rozpoczęcia rozmów, wszelkie spory wynikające z Umowy będą rozstrzygane ostatecznie przez właściwy miejscowy sąd dla Zamawiającego.</text:span></text:p>
        </text:list-item>
      </text:list>
      <text:p text:style-name="P436"><text:span text:style-name="T437">§ 12</text:span></text:p>
      <text:p text:style-name="P438"><text:span text:style-name="T439">Postanowienia końcowe</text:span></text:p>
      <text:list text:style-name="WWNum23">
        <text:list-item text:start-value="1">
          <text:p text:style-name="P440"><text:span text:style-name="T441">Wykonawca oświadcza, że jest w<text:s/></text:span><text:span text:style-name="T442">pełni uprawniony do zawarcia Umowy, na warunkach w niej określonych, a osoby występujące w jego imieniu przy zawarciu Umowy są należycie umocowane do jego reprezentacji.</text:span></text:p>
        </text:list-item>
        <text:list-item>
          <text:p text:style-name="P443"><text:span text:style-name="T444">W sprawach nieuregulowanych Umową zastosowanie mają właściwe obowiązujące przepisy pra</text:span><text:span text:style-name="T445">wa, w szczególności</text:span><text:span text:style-name="T446"><text:s/></text:span><text:span text:style-name="T447">kodeks cywilny<text:s/></text:span><text:span text:style-name="T448">oraz</text:span><text:span text:style-name="T449"><text:s/>przepisy innych aktów prawnych dotyczące przedmiotu</text:span><text:span text:style-name="T450"><text:s/></text:span><text:span text:style-name="T451">Um</text:span><text:span text:style-name="T452">owy.</text:span></text:p>
        </text:list-item>
        <text:list-item>
          <text:p text:style-name="P453"><text:span text:style-name="T454">Umowa została sporządzona w czterech jednobrzmiących egzemplarzach, po dwa egzemplarze dla każdej ze stron.</text:span></text:p>
        </text:list-item>
        <text:list-item>
          <text:p text:style-name="P455"><text:span text:style-name="T456"><text:s/>Załączniki do Umowy, stanowiące jej integralną część to:</text:span></text:p>
        </text:list-item>
      </text:list>
      <text:list text:style-name="WWNum3" text:continue-numbering="true">
        <text:list-item>
          <text:list>
            <text:list-item>
              <text:p text:style-name="P457"><text:span text:style-name="T458">Opis przedmiotu zamówienia – załącznik nr 1;</text:span></text:p>
            </text:list-item>
            <text:list-item>
              <text:p text:style-name="P459"><text:span text:style-name="T460">Oferta Wykonawcy – załącznik nr 2.</text:span></text:p>
            </text:list-item>
          </text:list>
        </text:list-item>
      </text:list>
      <text:p text:style-name="P461"/>
      <text:p text:style-name="P462"><text:s text:c="4"/><text:s text:c="12"/></text:p>
      <text:p text:style-name="P463"/>
      <text:p text:style-name="Textbodyindent"><text:span text:style-name="T464"><text:s text:c="2"/>ZAMAWIAJĄCY <text:s text:c="38"/></text:span><text:span text:style-name="T465"><text:s text:c="22"/></text:span><text:span text:style-name="T466"><text:s text:c="12"/>WYKONAWCA</text:span></text:p>
      <text:p text:style-name="P467"><text:bookmark-start text:name="_Hlk497741594"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<text:span text:style-name="T478"><text:s text:c="36"/>Załącznik nr 1 do Umowy</text:span></text:p>
      <text:p text:style-name="P479"><text:span text:style-name="T480">OPIS PRZEDMIOTU ZAMÓWIENIA</text:span></text:p>
      <text:list text:style-name="WWNum24">
        <text:list-item text:start-value="1">
          <text:p text:style-name="P481"><text:bookmark-end text:name="_Hlk497741594"/><text:span text:style-name="T482">Przedmiotem zamówienia jest przewóz uczniów z miejsca zamieszkania do Szkoły Pods</text:span><text:span text:style-name="T483">tawowej im. Króla Jana III Sobieskiego w Puszczy Mariańskiej i ze Szkoły do miejsca zamieszkania na podstawie biletów miesięcznych<text:s/></text:span><text:span text:style-name="T484">w ramach regularnego przewozu specjalnego w krajowym transporcie drogowym na obszarze Gminy Puszcza Mariańska w okresie od 01.01.2021 r. do 31.12.2021 r. (z wyłączeniem ferii , przerw świątecznych oraz innych dni wolnych od nauki szkolnej zgodnie z harmonogramem roku szkolnego lub decyzjami uprawnionych organów).<text:s/></text:span><text:span text:style-name="T485"><text:s/></text:span><text:span text:style-name="T486">Wykonawca zobowiązany będzie zapewnić transport równ</text:span><text:span text:style-name="T487">ież w dni, w które uczniowie będą realizować obowiązek szkolny w zamian za inne dni zwolnione z nauki szkolnej.</text:span></text:p>
        </text:list-item>
        <text:list-item>
          <text:p text:style-name="P488"><text:span text:style-name="T489">Przewóz uczniów odbywać się będzie na terenie Gminy Puszcza Mariańska na określonych trasach komunikacyjnych i będzie polegać na zabieraniu<text:s/></text:span><text:span text:style-name="T490">uczniów wraz z opiekunami z wyznaczonych przystanków i ich przewóz do Szkoły na określoną godzinę i z powrotem odebranie uczniów ze Szkoły o określonej godzinie wraz z opiekunami i ich przewóz <text:s/>na określonych trasach komunikacyjnych do miejscowości , w któ</text:span><text:span text:style-name="T491">rych zamieszkują .</text:span></text:p>
        </text:list-item>
        <text:list-item>
          <text:p text:style-name="P492"><text:span text:style-name="T493">Szczegółowy wykaz tras przewozu uczniów przedstawia się następująco:</text:span></text:p>
        </text:list-item>
      </text:list>
      <text:p text:style-name="P494"><text:span text:style-name="T495">Od 01.01.2021 r. do 31.12.2021 r.:</text:span></text:p>
      <text:list text:style-name="WWNum31" text:continue-numbering="true">
        <text:list-item>
          <text:list>
            <text:list-item>
              <text:p text:style-name="P496"><text:span text:style-name="T497">Linia 1 godz. 7:20 ( autobusy z min. liczbą miejsc siedzących 43 każdy) trasa: Górki – Korabiewice kościół – Korabiewice szkoła – Wo</text:span><text:span text:style-name="T498">la Polska – Puszcza Mariańska – Zator – Huta Partacka – Budy Wolskie – Stary Łajszczew – Lisowola – Wycześniak – Puszcza Mariańska</text:span></text:p>
            </text:list-item>
          </text:list>
        </text:list-item>
      </text:list>
      <text:list text:style-name="WWNum32" text:continue-numbering="true">
        <text:list-item>
          <text:list>
            <text:list-item>
              <text:p text:style-name="P499"><text:span text:style-name="T500">Linia nr 1 godz. 14:05 ( autobusy z min. liczbą miejsc siedzących 43 każdy) trasa: Puszcza Mariańska – Wola Polska – Korabiew</text:span><text:span text:style-name="T501">ice szkoła – Korabiewice kościół – Górki –Puszcza Mariańska – Zator – Huta Partacka – Budy Wolskie – Stary Łajszczew – Lisowola – Wycześniak – Puszcza Mariańska</text:span></text:p>
            </text:list-item>
          </text:list>
        </text:list-item>
      </text:list>
      <text:list text:style-name="WWNum33" text:continue-numbering="true">
        <text:list-item>
          <text:list>
            <text:list-item>
              <text:list>
                <text:list-item>
                  <text:p text:style-name="P502"><text:span text:style-name="T503">Linia 2 godz. 7:30 ( autobusy z min. liczbą miejsc siedzących 43 każdy) trasa: – Studzieniec –<text:s/></text:span><text:span text:style-name="T504">Puszcza Mariańska – Wygoda I – Wygoda II – Kamion</text:span></text:p>
                </text:list-item>
                <text:list-item>
                  <text:p text:style-name="P505"><text:span text:style-name="T506">Linia 2 godz. 14:05 ( autobusy z min. liczbą miejsc siedzących 43 każdy) trasa: Puszcza Mariańska – Wygoda I – Wygoda II – Kamion – Puszcza Mariańska - Studzieniec.</text:span></text:p>
                </text:list-item>
              </text:list>
            </text:list-item>
          </text:list>
        </text:list-item>
      </text:list>
      <text:p text:style-name="P507"/>
      <text:list text:style-name="WWNum26">
        <text:list-item text:start-value="4">
          <text:p text:style-name="P508"><text:span text:style-name="T509">Przewóz uczniów odbywać się będzie na po</text:span><text:span text:style-name="T510">dstawie imiennych miesięcznych biletów. Wykonawca zobowiązany będzie do sprzedaży imiennych biletów miesięcznych oddzielnie na każdy miesiąc. Liczba sprzedawanych biletów może ulec zmianie w poszczególnych miesiącach. Prognozowana liczba uczniów, którzy zo</text:span><text:span text:style-name="T511">staną objęci dowozem, kształtuje się następująco:</text:span></text:p>
        </text:list-item>
      </text:list>
      <text:list text:style-name="WWNum27">
        <text:list-item text:start-value="1">
          <text:p text:style-name="P512"><text:span text:style-name="T513">w okresie 01.01.2021 r. – 30.06.2021 r. prognozowana liczba uczniów dojeżdżających wynosi<text:s/></text:span><text:span text:style-name="T514">106</text:span><text:span text:style-name="T515"><text:s/></text:span><text:span text:style-name="T516">osób</text:span><text:span text:style-name="T517"><text:s/>na miesiąc,</text:span></text:p>
        </text:list-item>
        <text:list-item>
          <text:p text:style-name="P518"><text:span text:style-name="T519">w okresie 01.09.2021 r. – 31.12.2021 r. prognozowana liczba uczniów dojeżdżających <text:s/>wynosi<text:s/></text:span><text:span text:style-name="T520">94 osoby</text:span><text:span text:style-name="T521"><text:s/>na miesiąc.</text:span></text:p>
        </text:list-item>
      </text:list>
      <text:p text:style-name="P522"><text:span text:style-name="T523"><text:s text:c="11"/></text:span></text:p>
      <text:p text:style-name="P524"><text:span text:style-name="T525"><text:s text:c="11"/>Opiekę nad uczniami w trakcie przewozu zapewnia Zamawiający. Wykonawca zapewnia <text:s/></text:span></text:p>
      <text:soft-page-break/>
      <text:p text:style-name="P526"><text:span text:style-name="T527"><text:s text:c="11"/>dla każdego<text:s/></text:span><text:span text:style-name="T528">opiekuna uczniów bezpłatne przejazdy na trasach ich przewozów.</text:span></text:p>
      <text:p text:style-name="P529"><text:span text:style-name="T530">Przyjmuje się, iż podana powyżej liczba uczniów może ulec zmianie o +/- 20 osób.</text:span></text:p>
      <text:list text:style-name="WWNum26" text:continue-numbering="true">
        <text:list-item>
          <text:p text:style-name="P531"><text:span text:style-name="T532">Usługa świadczona będzie taborem Wykonawcy, który musi posiadać<text:s/></text:span><text:span text:style-name="T533">2 autobusy</text:span><text:span text:style-name="T534"><text:s/>z minimum 43 miejscami siedzącymi wyp</text:span><text:span text:style-name="T535">osażonymi w pasy bezpieczeństwa,<text:s/></text:span><text:span text:style-name="T536">nie starszymi niż 15 lat w chwili świadczenia usługi</text:span><text:span text:style-name="T537"><text:s text:c="2"/>oraz minimum 1 autobus zastępczy o takich samych parametrach technicznych i wieku w sytuacji awarii autobusu przewożącego uczniów. Dowóz uczniów musi odbywać się pojazda</text:span><text:span text:style-name="T538">mi dostosowanymi do przewozu dzieci z oznakowaniem jako<text:s/></text:span><text:span text:style-name="T539">„przewóz szkolny”.</text:span><text:span text:style-name="T540"><text:s/>Każdy uczeń powinien mieć zapewnione miejsce siedzące. Ze względu na zapewnienie bezpieczeństwa przewozu uczniów, realizacja przedmiotu zamówienia musi odbywać się sprawnymi, dopusz</text:span><text:span text:style-name="T541">czonymi do ruchu pojazdami, z aktualnymi badaniami technicznymi, spełniającymi wymogi sanitarne i estetyczne, ogrzewanymi wg potrzeb (jesień-zima-wiosna).</text:span></text:p>
        </text:list-item>
      </text:list>
      <text:p text:style-name="P542"><text:span text:style-name="T543">Ważne – z uwagi na fakt, że pojazdy wykorzystywane w trakcie realizacji zamówienia stanowią jedno z k</text:span><text:span text:style-name="T544">ryteriów oceny ofert – Wykonawca zobowiązany będzie podstawić równoważny pojazd zastępczy (nie starszy) od wskazanego w ofercie.</text:span></text:p>
      <text:list text:style-name="WWNum26" text:continue-numbering="true">
        <text:list-item>
          <text:p text:style-name="P545"><text:span text:style-name="T546">Zleceniobiorca będzie realizował zamówienie w ramach regularnego przewozu osób w krajowym transporcie drogowym na obszarze Gmin</text:span><text:span text:style-name="T547">y Puszcza Mariańska.</text:span></text:p>
        </text:list-item>
      </text:list>
      <text:p text:style-name="P548"><text:span text:style-name="T549">Oznaczenie wg<text:s/></text:span><text:span text:style-name="T550">CPV:</text:span><text:span text:style-name="T551"><text:s/></text:span><text:bookmark-start text:name="_Hlk497985418"/><text:span text:style-name="T552">60.11.20.00-6 Usługi w zakresie publicznego transportu drogowego</text:span><text:bookmark-end text:name="_Hlk497985418"/><text:span text:style-name="T553">.</text:span></text:p>
      <text:list text:style-name="WWNum28">
        <text:list-item text:start-value="7">
          <text:p text:style-name="P554"><text:span text:style-name="T555">Przedmiot niniejszego zamówienia musi być wykonywany zgodnie z obowiązującymi aktualnie przepisami prawa w zakresie go obejmującymi.</text:span></text:p>
        </text:list-item>
        <text:list-item>
          <text:p text:style-name="P556"><text:span text:style-name="T557">W przypadku zmian</text:span><text:span text:style-name="T558">y przepisów prawa obejmujących przedmiot zamówienia, o ile zmiany te wpływać będą na sposób wykonywania niniejszego zamówienia oraz będą obowiązywać w trakcie realizacji niniejszego zamówienia, zamawiający dopuści wprowadzenie tych zmian do niniejszego zam</text:span><text:span text:style-name="T559">ówienia spisując w razie konieczności stosowny aneks do umowy z wybranym Wykonawcą.</text:span></text:p>
        </text:list-item>
      </text:list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50%" fo:margin-left="0.2479in" fo:text-indent="-0.2479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language="en" fo:country="US" style:language-asian="en" style:country-asian="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line-height="115%" fo:margin-left="0in" fo:text-indent="0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Calibri" style:font-name-complex="Arial" fo:font-size="10pt" style:font-size-asian="10pt" style:font-size-complex="10pt" fo:language="en" fo:country="US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dresnakopercie" style:display-name="Adres na kopercie" style:family="paragraph" style:parent-style-name="Standard">
      <style:paragraph-properties fo:margin-bottom="0in" fo:line-height="100%" fo:margin-left="2in">
        <style:tab-stops/>
      </style:paragraph-properties>
      <style:text-properties style:font-name="Times New Roman" style:font-name-complex="F" fo:font-weight="bold" style:font-weight-asian="bold" fo:font-size="14pt" style:font-size-asian="14pt" style:font-size-complex="12pt" fo:hyphenate="false"/>
    </style:style>
    <style:style style:name="Default" style:display-name="Default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style:language-asian="zh" style:country-asian="CN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imes New Roman" fo:font-weight="bold" style:font-weight-asian="bold"/>
    </style:style>
    <style:style style:name="ListLabel6" style:display-name="ListLabel 6" style:family="text">
      <style:text-properties style:font-name-asian="Calibri" fo:color="#00000A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text-line-through-type="none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complex="Times New Roman" fo:font-weight="bold" style:font-weight-asian="bold"/>
    </style:style>
    <style:style style:name="WW_CharLFO30LVL3" style:family="text">
      <style:text-properties fo:color="#00000A"/>
    </style:style>
    <text:list-style style:name="WWNum30" style:display-name="WWNum30">
      <text:list-level-style-number text:level="1" text:style-name="WW_CharLFO3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)" style:num-format="a" style:num-letter-sync="true" text:display-levels="3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2" style:family="text">
      <style:text-properties style:font-name-asian="Times New Roman" style:font-name-complex="Times New Roman"/>
    </style: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2" style:family="text">
      <style:text-properties style:font-name-asian="Times New Roman" style:font-name-complex="Times New Roman"/>
    </style:style>
    <text:list-style style:name="WWNum32" style:display-name="WWNum3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 text:start-value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 text:start-value="2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2" style:family="text">
      <style:text-properties style:font-name-asian="Times New Roman" style:font-name-complex="Times New Roman"/>
    </style:style>
    <text:list-style style:name="WWNum33" style:display-name="WWNum3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 text:start-value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 text:start-value="3">
        <style:list-level-properties fo:text-align="end"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-asian="Calibri" fo:color="#00000A"/>
    </style:style>
    <style:style style:name="WW_CharLFO34LVL2" style:family="text">
      <style:text-properties style:font-name-asian="Calibri" fo:color="#00000A"/>
    </style:style>
    <style:style style:name="WW_CharLFO34LVL3" style:family="text">
      <style:text-properties style:font-name-asian="Calibri" fo:color="#00000A"/>
    </style:style>
    <style:style style:name="WW_CharLFO34LVL4" style:family="text">
      <style:text-properties style:font-name-asian="Calibri" fo:color="#00000A"/>
    </style:style>
    <style:style style:name="WW_CharLFO34LVL5" style:family="text">
      <style:text-properties style:font-name-asian="Calibri" fo:color="#00000A"/>
    </style:style>
    <style:style style:name="WW_CharLFO34LVL6" style:family="text">
      <style:text-properties style:font-name-asian="Calibri" fo:color="#00000A"/>
    </style:style>
    <style:style style:name="WW_CharLFO34LVL7" style:family="text">
      <style:text-properties style:font-name-asian="Calibri" fo:color="#00000A"/>
    </style:style>
    <style:style style:name="WW_CharLFO34LVL8" style:family="text">
      <style:text-properties style:font-name-asian="Calibri" fo:color="#00000A"/>
    </style:style>
    <style:style style:name="WW_CharLFO34LVL9" style:family="text">
      <style:text-properties style:font-name-asian="Calibri" fo:color="#00000A"/>
    </style:style>
    <text:list-style style:name="WWNum34" style:display-name="WWNum34">
      <text:list-level-style-number text:level="1" text:style-name="WW_CharLFO34LVL1" style:num-format="1" text:start-value="60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text:style-name="WW_CharLFO34LVL2" style:num-format="1" text:display-levels="2" text:start-value="11">
        <style:list-level-properties text:space-before="0.125in" text:min-label-width="0.875in" text:list-level-position-and-space-mode="label-alignment">
          <style:list-level-label-alignment text:label-followed-by="listtab" fo:margin-left="1in" fo:text-indent="-0.875in"/>
        </style:list-level-properties>
      </text:list-level-style-number>
      <text:list-level-style-number text:level="3" text:style-name="WW_CharLFO34LVL3" style:num-format="1" text:display-levels="3" text:start-value="20">
        <style:list-level-properties text:space-before="0.25in" text:min-label-width="0.875in" text:list-level-position-and-space-mode="label-alignment">
          <style:list-level-label-alignment text:label-followed-by="listtab" fo:margin-left="1.125in" fo:text-indent="-0.875in"/>
        </style:list-level-properties>
      </text:list-level-style-number>
      <text:list-level-style-number text:level="4" text:style-name="WW_CharLFO34LVL4" style:num-format="1" text:display-levels="4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5" text:style-name="WW_CharLFO34LVL5" style:num-format="1" text:display-levels="5" text:start-value="6">
        <style:list-level-properties text:space-before="0.5in" text:min-label-width="0.875in" text:list-level-position-and-space-mode="label-alignment">
          <style:list-level-label-alignment text:label-followed-by="listtab" fo:margin-left="1.375in" fo:text-indent="-0.875in"/>
        </style:list-level-properties>
      </text:list-level-style-number>
      <text:list-level-style-number text:level="6" text:style-name="WW_CharLFO34LVL6" style:num-format="1" text:display-levels="6">
        <style:list-level-properties text:space-before="0.625in" text:min-label-width="0.875in" text:list-level-position-and-space-mode="label-alignment">
          <style:list-level-label-alignment text:label-followed-by="listtab" fo:margin-left="1.5in" fo:text-indent="-0.875in"/>
        </style:list-level-properties>
      </text:list-level-style-number>
      <text:list-level-style-number text:level="7" text:style-name="WW_CharLFO34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25in" fo:margin-bottom="0.4923in" fo:margin-right="0.7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F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obczak</meta:initial-creator>
    <dc:creator>Aleksandra Wójcicka</dc:creator>
    <meta:creation-date>2018-11-13T07:50:00Z</meta:creation-date>
    <dc:date>2020-11-19T13:18:00Z</dc:date>
    <meta:print-date>2018-11-13T07:43:00Z</meta:print-date>
    <meta:template xlink:href="Normal.dotm" xlink:type="simple"/>
    <meta:editing-cycles>63</meta:editing-cycles>
    <meta:editing-duration>PT5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2" meta:word-count="3763" meta:character-count="26293" meta:row-count="188" meta:non-whitespace-character-count="22582"/>
  </office:meta>
</office:document-meta>
</file>