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4b16" officeooo:paragraph-rsid="00004b16"/>
    </style:style>
    <style:style style:name="P2" style:family="paragraph" style:parent-style-name="Standard">
      <style:text-properties fo:font-size="10pt" officeooo:rsid="00004b16" officeooo:paragraph-rsid="00004b16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3pt" officeooo:rsid="00004b16" officeooo:paragraph-rsid="00004b16" style:font-size-asian="13pt" style:font-size-complex="13pt"/>
    </style:style>
    <style:style style:name="P5" style:family="paragraph" style:parent-style-name="Standard">
      <style:text-properties fo:font-size="15pt" officeooo:rsid="00004b16" officeooo:paragraph-rsid="00004b16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officeooo:rsid="00004b16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8pt" officeooo:rsid="00004b16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5"/></text:span><text:span text:style-name="T3"><text:s/>KOMUNIKAT</text:span></text:p>
      <text:p text:style-name="P6"><text:tab/><text:span text:style-name="T1">GMINNEGO KOMISARZA SPISOWEGO </text:span></text:p>
      <text:p text:style-name="P6"><text:tab/><text:span text:style-name="T1">W PUSZCZY MARIAŃSKIEJ</text:span></text:p>
      <text:p text:style-name="P3"/>
      <text:p text:style-name="Standard"/>
      <text:p text:style-name="P5">Nawiązując do komunikatu Centralnego Biura Spisowego przekazanego przez Wojewódzkie Biuro Spisowe w Warszawie informuję co następuje:</text:p>
      <text:p text:style-name="P5"><text:tab/> termin naboru kandydatów na rachmistrzów spisowych do NSP 2021 na terenie całego kraju zostaje przedłużony do 16 lutego 2021 r.</text:p>
      <text:p text:style-name="P5"/>
      <text:p text:style-name="P5"/>
      <text:p text:style-name="P4"/>
      <text:p text:style-name="P1"><text:tab/><text:tab/><text:tab/><text:span text:style-name="T2"><text:tab/><text:tab/><text:tab/><text:tab/><text:tab/>Gminny Komisarz Spisowy </text:span></text:p>
      <text:p text:style-name="P2"><text:tab/><text:tab/><text:tab/><text:tab/><text:tab/><text:tab/><text:tab/><text:tab/>w Puszczy Mariańskiej</text:p>
      <text:p text:style-name="P2"/>
      <text:p text:style-name="P2"><text:tab/><text:tab/><text:tab/><text:tab/><text:tab/><text:tab/><text:tab/><text:tab/>Wójt Gminy </text:p>
      <text:p text:style-name="P2"><text:tab/><text:tab/><text:tab/><text:tab/><text:tab/><text:tab/><text:tab/><text:tab/>Michał Staniak</text:p>
      <text:p text:style-name="P1"/>
      <text:p text:style-name="P1"/>
      <text:p text:style-name="P1"/>
      <text:p text:style-name="P1"/>
      <text:p text:style-name="P1">Puszcza Mariańska 10.02.2021 r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meta:print-date>2021-02-10T07:53:54.033000000</meta:print-date>
    <dc:date>2021-02-10T07:54:16.491000000</dc:date>
    <meta:editing-duration>PT7M11S</meta:editing-duration>
    <meta:editing-cycles>1</meta:editing-cycles>
    <meta:document-statistic meta:table-count="0" meta:image-count="0" meta:object-count="0" meta:page-count="1" meta:paragraph-count="10" meta:word-count="57" meta:character-count="462" meta:non-whitespace-character-count="370"/>
  </office:meta>
</office:document-meta>
</file>